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71
      <text:tab/>MOTIE VAN DE LEDEN KRÖGER EN THIJSS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er sprake is van onderuitputting van het SDE++-budget, terwijl tegelijkertijd de urgentie tot het nemen van CO<text:span text:style-name="ifm_span_font.subscript_ifm">2</text:span>-besparende maatregelen alleen maar groter wordt;</text:p>
      <text:p text:style-name="ifm_p_mt.3.76mm_ifm">overwegende dat energiecoöperaties vanwege de huidige marktomstandigheden in de problemen dreigen te komen, terwijl energiecoöperaties essentieel zijn voor duurzame energieopwek met veel draagvlak;</text:p>
      <text:p text:style-name="ifm_p_mt.3.76mm_ifm">verzoekt de regering actief in overleg te treden met energiecoöperaties en te bezien of hun beschikkingen uit het verleden dienen te worden herzie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Kröger en Thijssen over overleg met de energiecoöperaties om te bezien of beschikkingen uit het verleden dienen te worden herzien</dc:title>
    <meta:user-defined meta:name="OVERHEIDop.ParlID/DC.identifier">kst-32813-1071</meta:user-defined>
    <meta:user-defined meta:name="OVERHEIDop.ondernummer">1071</meta:user-defined>
    <meta:user-defined meta:name="DCTERMS.W3CDTF/DCTERMS.available">2022-07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overleg met de energiecoöperaties om te bezien of beschikkingen uit het verleden dienen te worden herzien</meta:user-defined>
    <meta:user-defined meta:name="OVERHEIDop.indiener">J. Thij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Kabinetsaanpak Klimaatbeleid; Motie; Motie van de leden Kröger en Thijssen over overleg met de energiecoöperaties om te bezien of beschikkingen uit het verleden dienen te worden he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