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70
      <text:tab/>MOTIE VAN DE LEDEN KRÖGER EN THIJSS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het kabinet de doelstelling van maximaal 1,5 graden opwarming nastreeft;</text:p>
      <text:p text:style-name="ifm_p_mt.3.76mm_ifm">constaterende dat het CPB in zijn beschouwing van het «Fit for 55»-pakket schrijft dat een verdere aanscherping van het pakket nodig is voor consistentie met het 1,5 gradendoel;</text:p>
      <text:p text:style-name="ifm_p_mt.3.76mm_ifm">overwegende dat de COP27 is bedoeld om de opgetelde klimaatdoelen in lijn te brengen met 1,5 graden opwarming;</text:p>
      <text:p text:style-name="ifm_p_mt.3.76mm_ifm">verzoekt de regering om voorafgaand aan de COP27 vast te stellen welke klimaatdoelen voor Nederland en de EU in lijn zijn met 1,5 graden opwarming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hijssen over voorafgaand aan de COP27 vaststellen welke klimaatdoelen voor Nederland en de EU in lijn zijn met 1,5 graden opwarming</dc:title>
    <meta:user-defined meta:name="OVERHEIDop.ParlID/DC.identifier">kst-32813-1070</meta:user-defined>
    <meta:user-defined meta:name="OVERHEIDop.ondernummer">1070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voorafgaand aan de COP27 vaststellen welke klimaatdoelen voor Nederland en de EU in lijn zijn met 1,5 graden opwarming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de leden Kröger en Thijssen over voorafgaand aan de COP27 vaststellen welke klimaatdoelen voor Nederland en de EU in lijn zijn met 1,5 graden opwa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