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69
      <text:tab/>MOTIE VAN HET LID VAN HAG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het kabinet een warmtepomp verplicht stelt bij vervanging van de cv-ketel;</text:p>
      <text:p text:style-name="ifm_p_mt.3.76mm_ifm">verzoekt de regering om de praktische haalbaarheid van deze verplichting te onderzoeken, zoals voldoende fabrikanten en installateurs, isolatie, subsidiëring en betaalbaarhei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een onderzoek naar de praktische haalbaarheid van het verplichten van een warmtepomp bij vervanging</dc:title>
    <meta:user-defined meta:name="OVERHEIDop.ParlID/DC.identifier">kst-32813-1069</meta:user-defined>
    <meta:user-defined meta:name="OVERHEIDop.ondernummer">1069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de praktische haalbaarheid van het verplichten van een warmtepomp bij vervanging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het lid Van Haga over een onderzoek naar de praktische haalbaarheid van het verplichten van een warmtepomp bij vervan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