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68
      <text:tab/>MOTIE VAN HET LID VAN HAGA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ongeveer een half miljoen huishoudens warmte in huis halen via een warmtenet;</text:p>
      <text:p text:style-name="ifm_p_mt.3.76mm_ifm">overwegende dat het grootste deel van de kosten van leveranciers losstaat van de gasprijs;</text:p>
      <text:p text:style-name="ifm_p_mt.3.76mm_ifm">verzoekt de regering om een tijdelijke regeling in te voeren waarbij de warmteprijs wordt losgekoppeld van de gasprijs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Van Haga over een tijdelijke regeling invoeren waarin de warmteprijs wordt losgekoppeld van de gasprijs</dc:title>
    <meta:user-defined meta:name="OVERHEIDop.ParlID/DC.identifier">kst-32813-1068</meta:user-defined>
    <meta:user-defined meta:name="OVERHEIDop.ondernummer">1068</meta:user-defined>
    <meta:user-defined meta:name="DCTERMS.W3CDTF/DCTERMS.available">2022-07-07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tijdelijke regeling invoeren waarin de warmteprijs wordt losgekoppeld van de gasprijs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Kabinetsaanpak Klimaatbeleid; Motie; Motie van het lid Van Haga over een tijdelijke regeling invoeren waarin de warmteprijs wordt losgekoppeld van de gaspr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