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66
      <text:tab/>MOTIE VAN DE LEDEN THIJSSEN EN KRÖG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reclames een grote invloed hebben op consumenten;</text:p>
      <text:p text:style-name="ifm_p_mt.3.76mm_ifm">van mening dat reclames voor producten en diensten die tot veel uitstoot leiden, onverenigbaar zijn met de klimaatcrisis;</text:p>
      <text:p text:style-name="ifm_p_mt.3.76mm_ifm">constaterende dat tabakslobby en tabaksreclames verboden zijn;</text:p>
      <text:p text:style-name="ifm_p_mt.3.76mm_ifm">verzoekt de regering te onderzoeken op welke manier een verbod op fossiele reclames en lobby kan bijdragen aan minder uitstoot van broeikasgass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een onderzoek naar de effecten van een verbod op fossiele reclame en lobby</dc:title>
    <meta:user-defined meta:name="OVERHEIDop.ParlID/DC.identifier">kst-32813-1066</meta:user-defined>
    <meta:user-defined meta:name="OVERHEIDop.ondernummer">1066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onderzoek naar de effecten van een verbod op fossiele reclame en lobby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de leden Thijssen en Kröger over een onderzoek naar de effecten van een verbod op fossiele reclame en lobb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