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65
      <text:tab/>MOTIE VAN DE LEDEN THIJSSEN EN KRÖGER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er een lijst van extra klimaatmaatregelen wordt voorbereid in het geval dat uit de KEV 2022 blijkt dat de klimaatdoelen niet in zicht zijn;</text:p>
      <text:p text:style-name="ifm_p_mt.3.76mm_ifm">constaterende dat deze klimaatmaatregelen pas bij de Voorjaarsnota 2023 kunnen worden behandeld;</text:p>
      <text:p text:style-name="ifm_p_mt.3.76mm_ifm">verzoekt de regering een groslijst van alle mogelijke extra klimaatmaatregelen, inclusief de minimum en maximum CO2-reductie per mogelijke maatregel, al voor Prinsjesdag naar de Kamer te stur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een groslijst van alle mogelijke extra klimaatmaatregelen</dc:title>
    <meta:user-defined meta:name="OVERHEIDop.ParlID/DC.identifier">kst-32813-1065</meta:user-defined>
    <meta:user-defined meta:name="OVERHEIDop.ondernummer">1065</meta:user-defined>
    <meta:user-defined meta:name="DCTERMS.W3CDTF/DCTERMS.available">2022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groslijst van alle mogelijke extra klimaatmaatregelen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Kabinetsaanpak Klimaatbeleid; Motie; Motie van de leden Thijssen en Kröger over een groslijst van alle mogelijke extra klimaat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