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05<text:tab/>BRIEF VAN DE STAATSSECRETARIS VAN INFRASTRUCTUUR EN MILIEU</text:h>
      <text:p text:style-name="ifm_p_mt.3.76mm_ifm">Aan de Voorzitter van de Tweede Kamer der Staten-Generaal</text:p>
      <text:p text:style-name="ifm_p_mt.3.76mm_ifm">Den Haag, 21 september 2015</text:p>
      <text:p text:style-name="ifm_p_mt.3.76mm_ifm">Op 1 september jl. (Kamerstuk 32 813, nr. 103) is uw Kamer geïnformeerd dat de Staat tegen de uitspraak van de Rechtbank Den Haag van 24 juni hoger beroep zal aantekenen. In dezelfde brief is vermeld dat de hoger beroep dagvaarding uiterlijk 23 september 2015 dient te zijn uitgebracht. Aangezien de Staat is gedaagd, ben ik, op grond van artikel 32, eerste lid, van de Comptabiliteitswet,<text:note text:id="ID-586418-d36e68" text:note-class="footnote"><text:note-citation text:label="1 ">1</text:note-citation><text:note-body><text:p text:style-name="ifm_p_font.normal_size.6.93pt_mt..5mm_indent.-0.1161in_mleft.0.1161in_ifm">Artikel 32, eerst lid, van de Comptabiliteitswet bepaalt: Onze Ministers, ieder met betrekking tot de begrotingen waarvoor hij verantwoordelijk is, verrichten namens de Staat de privaatrechtelijke rechtshandelingen die uit het te voeren beheer voortvloeien, tenzij bij of krachtens de wet is bepaald dat een van Onze andere Ministers de rechtshandeling verricht.</text:p></text:note-body></text:note> namens de Staat ook degene die bevoegd is de hoger beroep dagvaarding uit te brengen.</text:p>
      <text:p text:style-name="ifm_p_mt.3.76mm_ifm">Met het oog op het debat van 24 september bericht ik u, mede namens de Minister van Economische Zaken, dat de Staat, op advies van de landsadvocaat, woensdag 23 september de hoger beroep dagvaarding uitbreng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13, nr. 105<text:tab/><text:page-number text:select-page="current"/></text:p>
      </style:footer>
    </style:master-page>
    <style:master-page xmlns:sdu-fn="http://schema.sdu.nl/2011/07/functions" style:name="Landscape" style:page-layout-name="landscape-margin-text">
      <style:footer>
        <text:p text:style-name="footer">Tweede Kamer, vergaderjaar 2015-2016, 32 813,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abinetsaanpak Klimaatbeleid op weg naar 2020; Brief regering; Uitbrengen hoger beroep dagvaarding inzake Urgenda/Staat</dc:title>
    <meta:user-defined meta:name="OVERHEIDop.ParlID/DC.identifier">kst-32813-105</meta:user-defined>
    <meta:user-defined meta:name="OVERHEIDop.ondernummer">105</meta:user-defined>
    <meta:user-defined meta:name="DCTERMS.W3CDTF/DCTERMS.available">2015-09-23</meta:user-defined>
    <meta:user-defined meta:name="OVERHEIDop.KamerstukTypen/DC.type">Brief</meta:user-defined>
    <meta:user-defined meta:name="OVERHEIDop.dossiernummer">32813</meta:user-defined>
    <meta:user-defined meta:name="OVERHEIDop.documenttitel">Uitbrengen hoger beroep dagvaarding inzake Urgenda/Staat</meta:user-defined>
    <meta:user-defined meta:name="OVERHEIDop.Parlementair/DC.type">Kamerstuk</meta:user-defined>
    <meta:user-defined meta:name="OVERHEIDop.indiener">W.J. Mansveld</meta:user-defined>
    <meta:user-defined meta:name="OVERHEIDop.vergaderjaar">2015-2016</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Uitbrengen hoger beroep dagvaarding inzake Urgenda/Staat</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