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8<text:tab/>BRIEF VAN DE STAATSSECRETARIS VAN INFRASTRUCTUUR EN WATERSTAAT</text:h>
      <text:p text:style-name="ifm_p_mt.3.76mm_ifm">Aan de Voorzitter van de Tweede Kamer der Staten-Generaal</text:p>
      <text:p text:style-name="ifm_p_mt.3.76mm_ifm">Den Haag, 31 mei 2022</text:p>
      <text:p text:style-name="ifm_p_mt.3.76mm_ifm">Het aanbod betaalbare elektrische personenauto’s neemt toe. Steeds meer mensen kijken bij de keuze voor een andere auto daarom ook naar elektrische auto’s. Het kabinet wil dat op termijn voor iedereen elektrisch rijden aantrekkelijk is. Elektrische auto’s zijn voordelig in gebruik, maar duurder in de aanschaf of lease. Daarom is in het klimaatakkoord afgesproken particulieren bij de aanschaf of lease de mogelijkheid te geven om subsidie aan te vragen, voor zowel een nieuwe als een gebruikte elektrische auto.</text:p>
      <text:p text:style-name="ifm_p_mt.3.76mm_ifm">Op 4 juni 2020 is daarom de Subsidieregeling Elektrische Personenauto’s Particulieren (SEPP) van start gegaan<text:note text:id="ID-1035098-d36e75" text:note-class="footnote"><text:note-citation text:label="1 ">1</text:note-citation><text:note-body><text:p text:style-name="ifm_p_font.normal_size.6.93pt_mt..5mm_indent.-0.1161in_mleft.0.1161in_ifm">Kamerstuk 32 813, nr. 500.</text:p></text:note-body></text:note>. Sinds 1 juli 2020 konden particulieren voor het eerst aanvragen indienen voor subsidie bij RVO, de Rijksdienst voor Ondernemend Nederland. Zowel in 2020 als 2021 was het jaarbudget snel uitgeput. Daarom is vorig jaar met Prinsjesdag extra subsidiebudget beschikbaar gesteld en is het oorspronkelijk geplande subsidiebudget van 2025 naar voren gehaald en verdeeld over de budgetjaren 2022, 2023 en 2024<text:note text:id="ID-1035098-d36e84" text:note-class="footnote"><text:note-citation text:label="2 ">2</text:note-citation><text:note-body><text:p text:style-name="ifm_p_font.normal_size.6.93pt_mt..5mm_indent.-0.1161in_mleft.0.1161in_ifm">Kamerstuk 32 813, nr. 843.</text:p></text:note-body></text:note>.</text:p>
      <text:p text:style-name="ifm_p_mt.3.76mm_ifm">De regeling loopt door tot 31 december 2024 en is jaarlijks gebudgetteerd. Het doel van de regeling is om de keuze voor een elektrische personenauto in de kleinere en compacte middenklasse te stimuleren door het prijsverschil tussen een elektrische personenauto en een personenauto op fossiele brandstof te verkleinen. Voor nieuwe elektrische personenauto’s is het budget voor 2022 € 71 mln (€ 3.350 per auto, dus in totaal kunnen aanvragen voor maximaal 21.194 auto’s worden toegekend). Voor gebruikte elektrische personenauto’s is het budget voor 2022 € 20,4 mln (€ 2.000 per auto, dus in totaal kunnen aanvragen voor maximaal 10.200 auto’s worden toegekend).</text:p>
      <text:p text:style-name="ifm_p_mt.3.76mm_ifm">Met deze brief breng ik uw Kamer op de hoogte dat sinds maandag 30 mei 2022 het maximale aantal aanvragers voor dit jaar een beroep heeft gedaan op deze regeling voor nieuwe auto’s. Er is nog wel beperkt budget voor gebruikte elektrische auto’s beschikbaar (18% op 30 mei 2022).</text:p>
      <text:p text:style-name="ifm_p_mt.3.76mm_ifm">Het gebruik van deze subsidieregeling laat zien dat de vraag naar nieuwe elektrische auto’s dit jaar na vijf maanden het beschikbare budget overstijgt. Ik vind de opkomst van de elektrische automarkt goed nieuws. Het aanbod neemt toe en het is belangrijk dat er voldoende nieuwe elektrische auto’s het wagenpark instromen, zodat in de toekomst er ook voldoende tweedehandsauto’s beschikbaar komen. Ik zie dat deze regeling echt helpt om elektrisch rijden voor particulieren dichterbij te brengen. De aanpassingen van de regeling die eind vorig jaar zijn gedaan (extra en naar voren gehaald budget en eerder een lager subsidiebedrag per auto) zorgen dat nog meer particulieren die een middenklassenauto zoeken, overstappen naar elektrisch. Dat is mooi nieuws.</text:p>
      <text:p text:style-name="ifm_p_mt.3.76mm_ifm">De keerzijde is dat wie de komende maanden voor een nieuwe elektrische personenauto wil kiezen én een beroep op deze regeling wil doen, moet wachten tot begin volgend jaar. In 2023 komt er weer nieuw subsidiebudget beschikbaar. Voor nieuwe elektrische personenauto’s is het budget voor 2023 € 67 mln (€ 2.950 per auto, dus in totaal kunnen aanvragen voor maximaal 22.711 auto’s worden toegekend). Voor gebruikte elektrische personenauto’s is het budget voor 2023 € 32,4 mln (€ 2.000 per auto, dus in totaal kunnen aanvragen voor maximaal 16.200 auto’s worden toegekend). Alleen koop- en leasecontracten die getekend zijn in 2023 komen weer in aanmerking voor subsidie. Hiermee wil het kabinet zoveel mogelijk particulieren een kans op subsidie geven, ook in 2023 en in 2024.</text:p>
      <text:p text:style-name="ifm_p_mt.3.76mm_ifm">Tot slot wil ik u informeren over twee andere subsidieregelingen, te weten de Aanschafsubsidieregeling Zero Emissie Trucks (AanZET) en de Subsidieregeling Schoon en Emissieloos Bouwmaterieel (SSEB). Voor beide regelingen konden ondernemers vanaf 9 mei 2022 een subsidie aanvragen voor schone bouwmachines en schone vrachtauto’s. Op de eerste dag zijn veel meer aanvragen ingediend dan er voor dit jaar budget beschikbaar is. Binnenkort zal ik uw Kamer hierover nad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8<text:tab/><text:page-number text:select-page="current"/></text:p>
      </style:footer>
    </style:master-page>
    <style:master-page xmlns:sdu-fn="http://schema.sdu.nl/2011/07/functions" style:name="Landscape" style:page-layout-name="landscape-margin-text">
      <style:footer>
        <text:p text:style-name="footer">Tweede Kamer, vergaderjaar 2021-2022, 32 813,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ubsidieplafond 2022 nieuwe elektrische personenauto’s particulieren bereikt</dc:title>
    <meta:user-defined meta:name="OVERHEIDop.ParlID/DC.identifier">kst-32813-1048</meta:user-defined>
    <meta:user-defined meta:name="OVERHEIDop.ondernummer">1048</meta:user-defined>
    <meta:user-defined meta:name="DCTERMS.W3CDTF/DCTERMS.available">2022-06-1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Subsidieplafond 2022 nieuwe elektrische personenauto’s particulieren bereikt</meta:user-defined>
    <meta:user-defined meta:name="OVERHEIDop.indiener">V.L.W.A. Heijn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Kabinetsaanpak Klimaatbeleid; Brief regering; Subsidieplafond 2022 nieuwe elektrische personenauto’s particulieren bere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