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41
      <text:tab/>GEWIJZIGDE MOTIE VAN HET LID BECKERMAN C.S. TER VERVANGING VAN DIE GEDRUKT ONDER NR. 1016</text:h>
      <text:p text:style-name="ifm_p_ifm">Voorgesteld 10 mei 2022</text:p>
      <text:p text:style-name="ifm_p_mt.3.76mm_ifm">De Kamer,</text:p>
      <text:p text:style-name="ifm_p_mt.3.76mm_ifm">gehoord de beraadslaging,</text:p>
      <text:p text:style-name="ifm_p_mt.3.76mm_ifm">constaterende, dat het recht van initiatief van huurders met betrekking tot energiebesparende maatregelen nog te ingewikkeld en te beperkt is,</text:p>
      <text:p text:style-name="ifm_p_mt.3.76mm_ifm">overwegende, dat heel veel huurders vanwege de klimaatcrisis en de torenhoge energierekening staan te springen om energiebesparende maatregelen;</text:p>
      <text:p text:style-name="ifm_p_mt.3.76mm_ifm">verzoekt de regering om te onderzoeken hoe het recht van initiatief van huurders vereenvoudigd kan worden, collectief mogelijk gemaakt kan worden en uit te breiden met minimaal professionele kierdichting, hybride warmtepompen, verbeterde ventilatie, zonnecollectoren en zonnepanelen en de resultaten zo spoedig mogelijk met de Kamer te delen,</text:p>
      <text:p text:style-name="ifm_p_mt.3.76mm_ifm">en gaat over tot de orde van de dag.</text:p>
      <text:p text:style-name="ifm_p_mt.3.76mm_ifm">Beckerman</text:p>
      <text:p text:style-name="ifm_p_ifm">Bromet</text:p>
      <text:p text:style-name="ifm_p_ifm">Thijsse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41<text:tab/><text:page-number text:select-page="current"/></text:p>
      </style:footer>
    </style:master-page>
    <style:master-page xmlns:sdu-fn="http://schema.sdu.nl/2011/07/functions" style:name="Landscape" style:page-layout-name="landscape-margin-text">
      <style:footer>
        <text:p text:style-name="footer">Tweede Kamer, vergaderjaar 2021-2022, 32 813, nr. 1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gewijzigd/nader); Gewijzigde motie van het lid Beckerman c.s. over onderzoeken hoe het recht van initiatief van huurders vereenvoudigd kan worden (tv.v. 32813-1016)</dc:title>
    <meta:user-defined meta:name="OVERHEIDop.ParlID/DC.identifier">kst-32813-1041</meta:user-defined>
    <meta:user-defined meta:name="OVERHEIDop.ondernummer">1041</meta:user-defined>
    <meta:user-defined meta:name="DCTERMS.W3CDTF/DCTERMS.available">2022-05-1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Gewijzigde motie van het lid Beckerman c.s. over onderzoeken hoe het recht van initiatief van huurders vereenvoudigd kan worden (tv.v. 32813-1016)</meta:user-defined>
    <meta:user-defined meta:name="OVERHEIDop.indiener">C. Teunissen</meta:user-defined>
    <meta:user-defined meta:name="OVERHEIDop.indiener">J. Thijssen</meta:user-defined>
    <meta:user-defined meta:name="OVERHEIDop.indiener">L. Bromet</meta:user-defined>
    <meta:user-defined meta:name="OVERHEIDop.indiener">S.M. Beckerma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Kabinetsaanpak Klimaatbeleid; Motie (gewijzigd/nader); Gewijzigde motie van het lid Beckerman c.s. over onderzoeken hoe het recht van initiatief van huurders vereenvoudigd kan worden (tv.v. 32813-1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