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32
      <text:tab/>MOTIE VAN HET LID VAN RA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overwegende dat het belangrijk is dat we voor onze energievoorziening niet te afhankelijk worden van andere overheden of private partijen;</text:p>
      <text:p text:style-name="ifm_p_mt.3.76mm_ifm">constaterende dat de Gasunie en daarmee ook de overheid juist een terugtrekkende beweging maakt uit het enige groenewaterstofproject in Nederland, NortH2;</text:p>
      <text:p text:style-name="ifm_p_mt.3.76mm_ifm">overwegende dat de verhoudingen in de ontluikende groene waterstofmarkt vooralsnog onvermijdelijk, onduidelijk, veranderlijk en risicovol zijn;</text:p>
      <text:p text:style-name="ifm_p_mt.3.76mm_ifm">verzoekt de regering om in de marktordening groene waterstof vooralsnog het concessiemodel toe te passen, waarmee de overheid exclusieve en voorlopige exploitatierechten aan partijen kan gev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Raan over het concessiemodel vooralsnog toepassen in de marktordening groene waterstof</dc:title>
    <meta:user-defined meta:name="OVERHEIDop.ParlID/DC.identifier">kst-32813-1032</meta:user-defined>
    <meta:user-defined meta:name="OVERHEIDop.ondernummer">1032</meta:user-defined>
    <meta:user-defined meta:name="DCTERMS.W3CDTF/DCTERMS.available">2022-04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concessiemodel vooralsnog toepassen in de marktordening groene waterstof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Kabinetsaanpak Klimaatbeleid; Motie; Motie van het lid Van Raan over het concessiemodel vooralsnog toepassen in de marktordening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