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20
      <text:tab/>MOTIE VAN HET LID PETER DE GROOT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Minister ter verduurzaming van de slecht presterende woningen een wijkgerichte aanpak voorstaat, gericht op woningen met E-, F- en G-labels;</text:p>
      <text:p text:style-name="ifm_p_mt.3.76mm_ifm">constaterende dat isoleren, hybride warmtepompen, warmtenetten en de ervaringen van het Programma Aardgasvrij samen worden ingezet;</text:p>
      <text:p text:style-name="ifm_p_mt.3.76mm_ifm">overwegende dat de maatregelen ter verduurzaming van de woning goed afgestemd moeten worden op het bestaande verwarmingssysteem van het huis;</text:p>
      <text:p text:style-name="ifm_p_mt.3.76mm_ifm">overwegende dat bij de uitvoering hiervan het gasverbruik wel daalt, maar verkeerde keuzes en installatie een veel hoger en ongewenst elektriciteitsverbruik opleveren;</text:p>
      <text:p text:style-name="ifm_p_mt.3.76mm_ifm">verzoekt de regering in gesprek te gaan met de sector over hoe verlaging van energiegebruik en kosten in de uitvoering geborgd kunnen worden;</text:p>
      <text:p text:style-name="ifm_p_mt.3.76mm_ifm">verzoekt de regering globaal de verlaging van het energiegebruik en kosten in de praktijk te monitoren,</text:p>
      <text:p text:style-name="ifm_p_mt.3.76mm_ifm">en gaat over tot de orde van de dag.</text:p>
      <text:p text:style-name="ifm_p_mt.3.76mm_ifm">Peter de Groot</text:p>
      <text:p text:style-name="ifm_p_ifm">Bontenbal</text:p>
      <text:p text:style-name="ifm_p_ifm">Grinwis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Peter de Groot c.s. over het monitoren van de verlaging van het energiegebruik en de kosten</dc:title>
    <meta:user-defined meta:name="OVERHEIDop.ParlID/DC.identifier">kst-32813-1020</meta:user-defined>
    <meta:user-defined meta:name="OVERHEIDop.ondernummer">1020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c.s. over het monitoren van de verlaging van het energiegebruik en de kosten</meta:user-defined>
    <meta:user-defined meta:name="OVERHEIDop.indiener">F. Boulakjar</meta:user-defined>
    <meta:user-defined meta:name="OVERHEIDop.indiener">P.A. Grinwis</meta:user-defined>
    <meta:user-defined meta:name="OVERHEIDop.indiener">H. Bontenbal</meta:user-defined>
    <meta:user-defined meta:name="OVERHEIDop.indiener">P.C. (Peter) de Groot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het lid Peter de Groot c.s. over het monitoren van de verlaging van het energiegebruik en de 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