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19
      <text:tab/>MOTIE VAN DE LEDEN TEUNISSEN EN VAN ESCH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het IPCC waarschuwt dat wanneer ecologische en sociale aspecten onvoldoende worden meegewogen, het risico op maladaptatie zich voordoet;</text:p>
      <text:p text:style-name="ifm_p_mt.3.76mm_ifm">verzoekt de regering maladaptatie, zeker voor wat betreft de gebouwde omgeving en de ruimtelijke inrichting, te voorkomen,</text:p>
      <text:p text:style-name="ifm_p_mt.3.76mm_ifm">en gaat over tot de orde van de dag.</text:p>
      <text:p text:style-name="ifm_p_mt.3.76mm_ifm">Teunisse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eunissen en Van Esch over het voorkomen van maladaptatie</dc:title>
    <meta:user-defined meta:name="OVERHEIDop.ParlID/DC.identifier">kst-32813-1019</meta:user-defined>
    <meta:user-defined meta:name="OVERHEIDop.ondernummer">1019</meta:user-defined>
    <meta:user-defined meta:name="DCTERMS.W3CDTF/DCTERMS.available">2022-04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eunissen en Van Esch over het voorkomen van maladaptatie</meta:user-defined>
    <meta:user-defined meta:name="OVERHEIDop.indiener">E.M. van Esch</meta:user-defined>
    <meta:user-defined meta:name="OVERHEIDop.indiener">C. Teunis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Kabinetsaanpak Klimaatbeleid; Motie; Motie van de leden Teunissen en Van Esch over het voorkomen van maladapt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