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8
      <text:tab/>MOTIE VAN HET LID BECKERMAN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laatste klimaatrapport zeer alarmerend is over de enorme haast die wij moeten maken om klimaatverandering tegen te gaan;</text:p>
      <text:p text:style-name="ifm_p_mt.3.76mm_ifm">overwegende dat heel veel mensen met een lager inkomen vanwege de klimaatcrisis en de torenhoge energierekening heel graag energiebesparende maatregelen willen nemen maar dit simpelweg niet kunnen betalen;</text:p>
      <text:p text:style-name="ifm_p_mt.3.76mm_ifm">verzoekt de regering om de subsidieregeling van 30% per direct ook voor één energiebesparende maatregel in te voeren en niet te wachten tot volgend jaar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Thijsse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c.s. over het per direct ook invoeren van de subsidieregeling van 30% voor één energiebesparende maatregel</dc:title>
    <meta:user-defined meta:name="OVERHEIDop.ParlID/DC.identifier">kst-32813-1018</meta:user-defined>
    <meta:user-defined meta:name="OVERHEIDop.ondernummer">1018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per direct ook invoeren van de subsidieregeling van 30% voor één energiebesparende maatregel</meta:user-defined>
    <meta:user-defined meta:name="OVERHEIDop.indiener">C. Teunissen</meta:user-defined>
    <meta:user-defined meta:name="OVERHEIDop.indiener">J. Thijssen</meta:user-defined>
    <meta:user-defined meta:name="OVERHEIDop.indiener">L. Bromet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het lid Beckerman c.s. over het per direct ook invoeren van de subsidieregeling van 30% voor één energiebesparende 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