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13
      <text:tab/>MOTIE VAN DE LEDEN BONTENBAL EN GRINWIS</text:h>
      <text:p text:style-name="ifm_p_ifm">Voorgesteld 19 april 2022</text:p>
      <text:p text:style-name="ifm_p_mt.3.76mm_ifm">De Kamer,</text:p>
      <text:p text:style-name="ifm_p_mt.3.76mm_ifm">gehoord de beraadslaging,</text:p>
      <text:p text:style-name="ifm_p_mt.3.76mm_ifm">overwegende dat de verduurzaming van de gebouwde omgeving de komende jaren vooral gefocust moet zijn op het verduurzamen van de warmtevoorziening in de gebouwde omgeving, resulterend in een reductie van het aardgasverbruik;</text:p>
      <text:p text:style-name="ifm_p_mt.3.76mm_ifm">verzoekt de regering om in het beleid voor de verduurzaming van de gebouwde omgeving ook een subdoelstelling voor aardgasreductie op te nemen,</text:p>
      <text:p text:style-name="ifm_p_mt.3.76mm_ifm">en gaat over tot de orde van de dag.</text:p>
      <text:p text:style-name="ifm_p_mt.3.76mm_ifm">Bontenbal</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13<text:tab/><text:page-number text:select-page="current"/></text:p>
      </style:footer>
    </style:master-page>
    <style:master-page xmlns:sdu-fn="http://schema.sdu.nl/2011/07/functions" style:name="Landscape" style:page-layout-name="landscape-margin-text">
      <style:footer>
        <text:p text:style-name="footer">Tweede Kamer, vergaderjaar 2021-2022, 32 813, nr. 10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Bontenbal en Grinwis over ook een subdoelstelling voor aardgasreductie opnemen in het beleid voor de verduurzaming van de gebouwde omgeving</dc:title>
    <meta:user-defined meta:name="OVERHEIDop.ParlID/DC.identifier">kst-32813-1013</meta:user-defined>
    <meta:user-defined meta:name="OVERHEIDop.ondernummer">1013</meta:user-defined>
    <meta:user-defined meta:name="DCTERMS.W3CDTF/DCTERMS.available">2022-04-20</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Bontenbal en Grinwis over ook een subdoelstelling voor aardgasreductie opnemen in het beleid voor de verduurzaming van de gebouwde omgeving</meta:user-defined>
    <meta:user-defined meta:name="OVERHEIDop.indiener">P.A. Grinwis</meta:user-defined>
    <meta:user-defined meta:name="OVERHEIDop.indiener">H. Bontenbal</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Kabinetsaanpak Klimaatbeleid; Motie; Motie van de leden Bontenbal en Grinwis over ook een subdoelstelling voor aardgasreductie opnemen in het beleid voor de verduurzaming van d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