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2
               </text:p>
          </table:table-cell>
          <table:table-cell office:value-type="string" table:number-columns-spanned="2" table:style-name="parlementair.kopcel3">
            <text:p text:style-name="headtable.dossiertitel"> Wijziging van onder meer de Wet op de expertisecentra in verband met de kwaliteit van het speciaal en voortgezet speciaal
            onderwijs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NOTA VAN WIJZIGING
            </text:p>
            <text:p text:style-name="headtable.datum">Ontvangen 29 november 2011
               
            </text:p>
          </table:table-cell>
          <table:covered-table-cell/>
        </table:table-row>
      </table:table>
      <text:p text:style-name="algemeen">Het voorstel van wet wordt als volgt gewijzigd:</text:p>
      <text:p text:style-name="tussenkop"><text:span text:style-name="tussenkop_rom">A</text:span></text:p>
      <text:p text:style-name="alineagroep">In artikel I, onderdeel R, komt het voorgestelde artikel 41a, vijfde lid, te luiden:</text:p>
      <text:p text:style-name="alineagroep.end">5. Bij algemene maatregel van bestuur worden voorschriften over de inhoud van het ontwikkelingsperspectief vastgesteld.</text:p>
      <text:p text:style-name="tussenkop"><text:span text:style-name="tussenkop_rom">B</text:span></text:p>
      <text:p text:style-name="algemeen">In artikel I wordt na onderdeel X een onderdeel ingevoegd, luidende:</text:p>
      <text:p text:style-name="tussenkop"><text:span text:style-name="tussenkop_rom">X1</text:span></text:p>
      <text:p text:style-name="algemeen">In artikel 75, tweede lid, onderdeel h, vervalt: , niet zijnde het onderwijs bedoeld in artikel 2, tweede lid, onder n.</text:p>
      <text:p text:style-name="tussenkop"><text:span text:style-name="tussenkop_rom">C</text:span></text:p>
      <text:p text:style-name="algemeen">Na artikel VIII wordt twee artikelen ingevoegd, luidende:</text:p>
      <text:p text:style-name="tussenkop"><text:span text:style-name="tussenkop_vet">ARTIKEL VIIIA. VAVO-EXAMEN LEERLINGEN (V)SO</text:span></text:p>
      <text:p text:style-name="alineagroep">1. Tot aan het tijdstip van inwerkingtreding van artikel I, onderdeel F, artikel 14b, kan het bevoegd gezag van een school
                     als bedoeld in artikel 1 van de Wet op de expertisecentra leerlingen van 16 jaar en ouder voor wie, in het kader van het onderwijs
                     een deel van het schoolplan op grond van artikel 24 van de Wet op de expertisecentra wordt uitgevoerd aan een regionaal opleidingencentrum
                     als bedoeld in de Wet educatie en beroepsonderwijs, in verbinding met een opleiding voortgezet algemeen volwassenenonderwijs
                     als bedoeld in artikel 7.3.1, eerste lid, onder a, van de Wet educatie en beroepsonderwijs, in de gelegenheid stellen deel
                     te nemen aan een examen van een opleiding voortgezet algemeen volwassenenonderwijs van het betreffende regionaal opleidingencentrum.
                     Wat betreft leerlingen van 18 jaar en ouder, kan de eerste volzin enkel worden toegepast voor leerlingen die ononderbroken
                     in het speciaal of voortgezet speciaal onderwijs ingeschreven zijn geweest.
                  </text:p>
      <text:p text:style-name="alineagroep">2. Het bevoegd gezag van een regionaal opleidingencentrum als bedoeld in de Wet educatie en beroepsonderwijs kan in afwijking
                     van artikel 8.1.1 van de Wet educatie en beroepsonderwijs, in gevallen als geregeld in en met inachtneming van het eerste
                     en derde lid, ook tot examenvoorzieningen van de instelling toelaten zij die niet als examendeelnemer aan de instelling worden
                     ingeschreven maar zijn ingeschreven als leerling aan een school als bedoeld in artikel 1 van de Wet op de expertisecentra.
                  </text:p>
      <text:p text:style-name="alineagroep.end">3. Toepassing van het eerste lid berust op een overeenkomst, gesloten tussen het bevoegd gezag van de school, bedoeld in artikel
                     1 van de Wet op de expertisecentra, en het bevoegd gezag van een regionaal opleidingencentrum als bedoeld in de Wet educatie
                     en beroepsonderwijs. De overeenkomst omvat in elk geval welke begeleiding door de school aan de leerlingen wordt verzorgd
                     ten behoeve van de deelname aan de examens.
                  </text:p>
      <text:p text:style-name="tussenkop"><text:span text:style-name="tussenkop_vet">ARTIKEL VIIIB. INVOERINGSRECHT ARTIKEL 59A WVO</text:span></text:p>
      <text:p text:style-name="algemeen">Onze Minister van Onderwijs, Cultuur en Wetenschap kan voorafgaande aan het tijdstip van inwerkingtreding van artikel II,
                  onderdeel A, een school als bedoeld in artikel 1 van de Wet op de expertisecentra waar voortgezet speciaal onderwijs wordt
                  verzorgd aanwijzen overeenkomstig artikel II, onderdeel A. Die aanwijzing heeft geen betrekking op de periode voorafgaande
                  aan dat tijdstip, en geldt met ingang van dat tijdstip als aanwijzing op grond van artikel 59a van de Wet op het voortgezet
                  onderwijs.
               </text:p>
      <text:h text:outline-level="2" text:style-name="divisiekop1">Toelichting
               </text:h>
      <text:p text:style-name="algemeen">Deze nota van wijziging wordt ingediend mede namens de Minister van Economische Zaken, Landbouw en Innovatie.</text:p>
      <text:p text:style-name="tussenkop"><text:span text:style-name="tussenkop_vet">Onderdeel A</text:span></text:p>
      <text:p text:style-name="algemeen">In het onderhavige wetsvoorstel wordt de mogelijkheid geopend om bij algemene maatregel van bestuur nadere voorschriften over
                  de inhoud van het ontwikkelingsperspectief vast te stellen (artikel I, onderdeel R, artikel 41a, vijfde lid). Signalen vanuit
                  de politiek, onderwijsadviesorganen, de (veldcontacten van) de inspectie en het betrokken onderwijsveld wijzen er op dat behoefte
                  is aan meer richting. Om aan die signalen tegemoet te komen, voorziet onderdeel A erin dat bij algemene maatregel van bestuur
                  nadere voorschriften zullen worden gegeven.
               </text:p>
      <text:p text:style-name="tussenkop"><text:span text:style-name="tussenkop_vet">Onderdeel B</text:span></text:p>
      <text:p text:style-name="alineagroep">Artikel I, onderdeel N, artikel 39, vierde lid, van het onderhavige wetsvoorstel voorziet erin dat leerlingen het speciaal
                     onderwijs in ieder geval verlaten aan het einde van het schooljaar waarin zij de leeftijd van 14 jaar hebben bereikt. De leerling
                     kan dan worden toegelaten tot het eerste leerjaar van het voortgezet speciaal onderwijs.
                  </text:p>
      <text:p text:style-name="alineagroep.end">Op dit moment is het mogelijk dat leerlingen in de vso-leeftijd, dus ouder dan 14, op een so-school zitten. Vanaf 1 augustus
                     2013 is dat niet meer mogelijk en moeten de leerlingen naar een school voor vso of vo. Op dit moment zijn scholen voor meervoudig
                     gehandicapte leerlingen uitgezonderd van de mogelijkheid om het onderwijs op een school voor so uit te breiden met vso. Onderdeel
                     B voorziet erin dat ook scholen voor meervoudig gehandicapte leerlingen hun speciaal onderwijs kunnen uitbreiden met vso en
                     de leerlingen binnen dezelfde school van het so kunnen overgaan naar het vso.
                  </text:p>
      <text:p text:style-name="tussenkop"><text:span text:style-name="tussenkop_vet">Onderdeel C</text:span></text:p>
      <text:p text:style-name="tussenkop"><text:span text:style-name="tussenkop_cur">Artikel VIIIA</text:span></text:p>
      <text:p text:style-name="alineagroep">In het onderhavige wetsvoorstel wordt met artikel I, onderdeel F, artikel 14b, en artikel III, onderdeel B, de mogelijkheid
                     geopend voor vso-leerlingen om deel te nemen aan een examen van het voortgezet algemeen volwassenenonderwijs (vavo). Bedoeling
                     is deze route naar het vo-diploma open te stellen voor vso-leerlingen vanaf 16 jaar.
                  </text:p>
      <text:p text:style-name="alineagroep">Artikel I, onderdeel F, artikel 14b, en artikel III, onderdeel B, zijn toegesneden op de voorgestelde nieuwe opzet van het
                     voortgezet speciaal onderwijs, en hebben derhalve 1 augustus 2013 als beoogde datum van inwerkingtreding.
                  </text:p>
      <text:p text:style-name="alineagroep.end">Onderdeel C, artikel VIIIA, strekt ertoe om vso-leerlingen zo snel mogelijk – voorafgaande aan 1 augustus 2013 – de mogelijkheid
                     te bieden om deel te nemen aan een vavo-examen. Aangezien artikel I, onderdeel F, artikel 14b, en artikel III, onderdeel B,
                     zijn toegesneden op de nieuwe opzet van het voortgezet speciaal onderwijs, is daartoe het in onderdeel C opgenomen aparte
                     artikel VIIIA nodig.
                  </text:p>
      <text:p text:style-name="tussenkop"><text:span text:style-name="tussenkop_cur">Artikel VIIIB</text:span></text:p>
      <text:p text:style-name="alineagroep">Met onderhavig wetsvoorstel wordt voorgesteld dat vso-scholen een aanwijzing kunnen krijgen om zelf te mogen examineren en
                     diplomeren (artikel II, onderdeel A). Die mogelijkheid voor vso-scholen is onderdeel van de voorgestelde nieuwe opzet van
                     het voortgezet speciaal onderwijs. De beoogde inwerkingtredingsdatum van die mogelijkheid is derhalve 1 augustus 2013.
                  </text:p>
      <text:p text:style-name="alineagroep.end">Als scholen evenwel pas vanaf 1 augustus 2013 een aanwijzing aan zouden kunnen vragen en kunnen krijgen, zou dat betekenen
                     dat zij pas vanaf het schooljaar 2014/2015 het onderwijs zodanig zouden kunnen vormgeven dat zij toewerken naar examineren,
                     bijvoorbeeld door het afnemen van de vereiste schoolexamens. De aanvraagprocedure voor zo’n aanwijzing en bijvoorbeeld het
                     opstellen van een Programma van Toetsing en Afsluiting, het opstellen van een examenreglement en dergelijke hebben een behoorlijke
                     doorlooptijd. Onderdeel C, artikel VIIIB, strekt ertoe om de aanvraagprocedure af te kunnen ronden voorafgaande aan 1 augustus
                     2013 om zo in het schooljaar 2013/2014 al de eerste schoolexamens te kunnen afnemen. De aanwijzing die voorafgaande aan 1 augustus
                     2013 wordt ontvangen, is overigens pas geldig met ingang van 1 augustus 2013.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12,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