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2
               </text:p>
          </table:table-cell>
          <table:table-cell office:value-type="string" table:number-columns-spanned="2" table:style-name="parlementair.kopcel3">
            <text:p text:style-name="headtable.dossiertitel"> Wijziging van onder meer de Wet op de expertisecentra in verband met de kwaliteit van het speciaal en voortgezet speciaal
            onderwijs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AMENDEMENT VAN HET LID VAN DER HAM
            </text:p>
            <text:p text:style-name="headtable.datum">Ontvangen 21 november 2011
               
            </text:p>
          </table:table-cell>
          <table:covered-table-cell/>
        </table:table-row>
      </table:table>
      <text:p text:style-name="amendement">De ondergetekende stelt het volgende amendement voor:</text:p>
      <text:p text:style-name="lid"><text:span text:style-name="lidnr">I<text:tab/></text:span></text:p>
      <text:p text:style-name="wat">In artikel I, onderdeel R, wordt aan artikel 41a, tweede lid, een volzin toegevoegd, luidende: In het vastgestelde ontwikkelingsperspectief
                     wordt de procedure, genoemd in artikel 41b, vermeld.
                  </text:p>
      <text:p text:style-name="lid"><text:span text:style-name="lidnr">II<text:tab/></text:span></text:p>
      <text:p text:style-name="wat">In artikel I, wordt na onderdeel R, een onderdeel ingevoegd, luidende:</text:p>
      <text:p text:style-name="lid"><text:span text:style-name="lidnr">Ra<text:tab/></text:span></text:p>
      <text:p text:style-name="wat">Na artikel 41a wordt een artikel toegevoegd, luidende:</text:p>
      <text:section text:name="artikel.d30617e140" text:style-name="wijziging.block">
        <text:h text:outline-level="2" text:style-name="artikel_kop">Artikel 41b. Overleg met de ouder
                              </text:h>
        <text:list text:style-name="list-style-1">
          <text:list-item text:start-value="1">
            <text:p text:style-name="list.start"> Indien de ouders, dan wel, de leerling, indien deze meerderjarig en handelingsbekwaam is, niet instemmen met het vastgestelde
                                       ontwikkelingsperspectief, bedoeld in artikel 41a, tweede lid, kunnen zij daartegen bij het betreffende bevoegd gezag, binnen
                                       vier weken na vaststelling, hun bezwaren schriftelijk kenbaar maken.
                                    </text:p>
          </text:list-item>
          <text:list-item text:start-value="2">
            <text:p text:style-name="list.cont"> Het betreffende bevoegd gezag hoort binnen vier weken na ontvangst van de bezwaren, bedoeld in het eerste lid, de ouders,
                                       onderscheidenlijk de leerling, indien deze meerderjarig en handelingsbekwaam is, alsmede de commissie voor de begeleiding
                                       dan wel de commissie van onderzoek, over de ingebrachte bezwaren.
                                    </text:p>
          </text:list-item>
          <text:list-item text:start-value="3">
            <text:p text:style-name="list.cont"> Het betreffende bevoegd gezag beslist binnen vier weken na het horen, bedoeld in het tweede lid, over de bezwaren en stelt,
                                       waar nodig, een nieuw ontwikkelingsperspectief voor de leerling vast. Artikel 41a, tweede lid, laatste volzin, is niet van
                                       toepassing op het krachtens dit lid vastgestelde ontwikkelingsperspectief.
                                    </text:p>
          </text:list-item>
          <text:list-item text:start-value="4">
            <text:p text:style-name="list.end"> De Algemene wet bestuursrecht is niet van toepassing op het bepaalde in dit artikel.
                                    </text:p>
          </text:list-item>
        </text:list>
      </text:section>
      <text:h text:outline-level="2" text:style-name="divisiekop1">Toelichting
               </text:h>
      <text:p text:style-name="amendement">Dit amendement geeft ouders de kans om bezwaar aan te tekenen tegen het vastgestelde ontwikkelingsperspectief.</text:p>
      <text:p text:style-name="ondertekening.end">Van der Ha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2,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