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8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8 september 2011
               
            </text:p>
          </table:table-cell>
          <table:covered-table-cell/>
        </table:table-row>
      </table:table>
      <text:p text:style-name="algemeen">De vaste commissie voor Onderwijs, Cultuur en Wetenschap<text:note text:id="ID-132440-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en Rouwe, S. de (CDA).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able:table-cell office:value-type="string">
            <text:p text:style-name="Table_20_Contents_Left">
                              <text:span text:style-name="cur">1.      Achtergrond en noodzaak van het wetsvoorstel</text:span>
                              
                           </text:p>
          </table:table-cell>
          <table:table-cell office:value-type="string">
            <text:p text:style-name="Table_20_Contents_Right">2</text:p>
          </table:table-cell>
        </table:table-row>
        <table:table-row>
          <table:table-cell office:value-type="string"/>
          <table:table-cell office:value-type="string">
            <text:p text:style-name="Table_20_Contents_Left">
                              <text:span text:style-name="cur">2.1    Vaststellen ontwikkelingsperspectief en voortgangsregistratie</text:span>
                              
                           </text:p>
          </table:table-cell>
          <table:table-cell office:value-type="string">
            <text:p text:style-name="Table_20_Contents_Right">3</text:p>
          </table:table-cell>
        </table:table-row>
        <table:table-row>
          <table:table-cell office:value-type="string"/>
          <table:table-cell office:value-type="string">
            <text:p text:style-name="Table_20_Contents_Left">
                              <text:span text:style-name="cur">2.2    Doorstroomleeftijd, verblijfsduur en onderwijstijd</text:span>
                              
                           </text:p>
          </table:table-cell>
          <table:table-cell office:value-type="string">
            <text:p text:style-name="Table_20_Contents_Right">7</text:p>
          </table:table-cell>
        </table:table-row>
        <table:table-row>
          <table:table-cell office:value-type="string"/>
          <table:table-cell office:value-type="string">
            <text:p text:style-name="Table_20_Contents_Left">
                              <text:span text:style-name="cur">2.3    Kerndoelen speciaal onderwijs</text:span>
                              
                           </text:p>
          </table:table-cell>
          <table:table-cell office:value-type="string">
            <text:p text:style-name="Table_20_Contents_Right">7</text:p>
          </table:table-cell>
        </table:table-row>
        <table:table-row>
          <table:table-cell office:value-type="string"/>
          <table:table-cell office:value-type="string">
            <text:p text:style-name="Table_20_Contents_Left">
                              <text:span text:style-name="cur">2.4    Inhoud van de uitstroomprofielen vso</text:span>
                              
                           </text:p>
          </table:table-cell>
          <table:table-cell office:value-type="string">
            <text:p text:style-name="Table_20_Contents_Right">7</text:p>
          </table:table-cell>
        </table:table-row>
        <table:table-row>
          <table:table-cell office:value-type="string"/>
          <table:table-cell office:value-type="string">
            <text:p text:style-name="Table_20_Contents_Left">
                              <text:span text:style-name="cur">2.4.1 Uitstroomprofiel arbeidsmarktgericht</text:span>
                              
                           </text:p>
          </table:table-cell>
          <table:table-cell office:value-type="string">
            <text:p text:style-name="Table_20_Contents_Right">9</text:p>
          </table:table-cell>
        </table:table-row>
        <table:table-row>
          <table:table-cell office:value-type="string"/>
          <table:table-cell office:value-type="string">
            <text:p text:style-name="Table_20_Contents_Left">
                              <text:span text:style-name="cur">2.4.2 Uitstroomprofiel dagbesteding</text:span>
                              
                           </text:p>
          </table:table-cell>
          <table:table-cell office:value-type="string">
            <text:p text:style-name="Table_20_Contents_Right">9</text:p>
          </table:table-cell>
        </table:table-row>
        <table:table-row>
          <table:table-cell office:value-type="string"/>
          <table:table-cell office:value-type="string">
            <text:p text:style-name="Table_20_Contents_Left">
                              <text:span text:style-name="cur">2.5    Getuigschrift, overgangsdocument en nazorg bij het verlaten  van het vso-onderwijs</text:span>
                              
                           </text:p>
          </table:table-cell>
          <table:table-cell office:value-type="string">
            <text:p text:style-name="Table_20_Contents_Right">9</text:p>
          </table:table-cell>
        </table:table-row>
        <table:table-row>
          <table:table-cell office:value-type="string"/>
          <table:table-cell office:value-type="string">
            <text:p text:style-name="Table_20_Contents_Left">
                              <text:span text:style-name="cur">2.6    Bevoegdheid leraren vso</text:span>
                              
                           </text:p>
          </table:table-cell>
          <table:table-cell office:value-type="string">
            <text:p text:style-name="Table_20_Contents_Right">11</text:p>
          </table:table-cell>
        </table:table-row>
        <table:table-row>
          <table:table-cell office:value-type="string"/>
          <table:table-cell office:value-type="string">
            <text:p text:style-name="Table_20_Contents_Left">
                              <text:span text:style-name="cur">2.6.1 Bevoegdheid leraren uitstroomprofiel vervolgonderwijs</text:span>
                              
                           </text:p>
          </table:table-cell>
          <table:table-cell office:value-type="string">
            <text:p text:style-name="Table_20_Contents_Right">11</text:p>
          </table:table-cell>
        </table:table-row>
        <table:table-row>
          <table:table-cell office:value-type="string"/>
          <table:table-cell office:value-type="string">
            <text:p text:style-name="Table_20_Contents_Left">
                              <text:span text:style-name="cur">2.6.2 Uitzonderingen voor zij-instromers in beroepsgerichte vakken</text:span>
                              
                           </text:p>
          </table:table-cell>
          <table:table-cell office:value-type="string">
            <text:p text:style-name="Table_20_Contents_Right">11</text:p>
          </table:table-cell>
        </table:table-row>
        <table:table-row>
          <table:table-cell office:value-type="string"/>
          <table:table-cell office:value-type="string">
            <text:p text:style-name="Table_20_Contents_Left">
                              <text:span text:style-name="cur">2.7   Toezicht en verantwoording</text:span>
                              
                           </text:p>
          </table:table-cell>
          <table:table-cell office:value-type="string">
            <text:p text:style-name="Table_20_Contents_Right">11</text:p>
          </table:table-cell>
        </table:table-row>
        <table:table-row>
          <table:table-cell office:value-type="string"/>
          <table:table-cell office:value-type="string">
            <text:p text:style-name="Table_20_Contents_Left">
                              <text:span text:style-name="cur">2.8   Flankerend beleid</text:span>
                              
                           </text:p>
          </table:table-cell>
          <table:table-cell office:value-type="string">
            <text:p text:style-name="Table_20_Contents_Right">12</text:p>
          </table:table-cell>
        </table:table-row>
        <table:table-row>
          <table:table-cell office:value-type="string"/>
          <table:table-cell office:value-type="string">
            <text:p text:style-name="Table_20_Contents_Left">
                              <text:span text:style-name="cur">3.     Invoeringstrategie en overgangsregeling</text:span>
                              
                           </text:p>
          </table:table-cell>
          <table:table-cell office:value-type="string">
            <text:p text:style-name="Table_20_Contents_Right">13</text:p>
          </table:table-cell>
        </table:table-row>
        <table:table-row>
          <table:table-cell office:value-type="string"/>
          <table:table-cell office:value-type="string">
            <text:p text:style-name="Table_20_Contents_Left">
                              <text:span text:style-name="cur">4.     Financiële gevolgen</text:span>
                              
                           </text:p>
          </table:table-cell>
          <table:table-cell office:value-type="string">
            <text:p text:style-name="Table_20_Contents_Right">13</text:p>
          </table:table-cell>
        </table:table-row>
        <table:table-row>
          <table:table-cell office:value-type="string"/>
          <table:table-cell office:value-type="string">
            <text:p text:style-name="Table_20_Contents_Left">
                              <text:span text:style-name="cur">5.     Advies Onderwijsraad</text:span>
                              
                           </text:p>
          </table:table-cell>
          <table:table-cell office:value-type="string">
            <text:p text:style-name="Table_20_Contents_Right">14</text:p>
          </table:table-cell>
        </table:table-row>
      </table:table>
      <text:p/>
      <text:h text:outline-level="2" text:style-name="divisiekop1">I ALGEMEEN
               </text:h>
      <text:h text:outline-level="2" text:style-name="divisiekop1">1 Achtergrond en noodzaak van het wetsvoorstel
               </text:h>
      <text:p text:style-name="algemeen">De leden van de VVD-fractie hebben kennisgenomen van het wetsvoorstel inzake de kwaliteit van het speciaal en voortgezet speciaal
                  onderwijs en zien aanleiding tot het stellen van vragen.
               </text:p>
      <text:p text:style-name="algemeen">De leden van de PvdA-fractie hebben met interesse kennisgenomen van dit wetsvoorstel en delen de ambitie die eruit spreekt
                  om de kwaliteit van het (voortgezet) speciaal onderwijs (vso) beter te borgen. De leden van de fractie vinden het belangrijk
                  de kwaliteit in het (voortgezet) speciaal onderwijs te verbeteren, zodat leerlingen met een beperking volwaardig kunnen participeren
                  in de samenleving en onderwijs kunnen volgen die voor hen op maat gesneden is.
               </text:p>
      <text:p text:style-name="algemeen">De leden van de PVV-fractie hebben met interesse kennisgenomen van de Wijziging van onder meer de Wet op de expertisecentra
                  in verband met de kwaliteit van het speciaal en voortgezet speciaal onderwijs. Deze wijziging heeft betrekking op het vergroten
                  van de opbrengstgerichtheid van het so en het vso en het inrichten van drie op de uitstroombestemming van verschillende groepen
                  leerlingen afgestemde uitstroomprofielen in het voortgezet speciaal onderwijs in het bijzonder. Hier zijn de leden positief
                  over. De leden zijn van mening dat voor deze leerlingen een «eigen» traject van belang is en meer kansen biedt. Deze leden
                  onderschrijven de doelstellingen van het wetsvoorstel zoals: het vergroten van de kansen van leerlingen op maatschappelijke
                  participatie en een gedegen voorbereiding op doorstroming naar het regulier onderwijs en vormen van dagbesteding. In het Onderwijsverslag
                  van mei 2010 constateert de Inspectie van het Onderwijs dat er verbeteringen in kwaliteit zichtbaar zijn, maar zij geeft ook
                  aan dat het verbeterproces erg traag verloopt. Het aantal (zeer) zwakke scholen is namelijk te groot. De leden vragen hoe
                  de relatieve groei van de leerlingen binnen het so en vso is te verklaren. Ook vragen zij af om welke leerlingen dit specifiek
                  gaat. De leden vragen zich af in hoeverre dit wetsvoorstel voorziet in een beheersing van de groei in cluster 3 en 4 concreet.
               </text:p>
      <text:p text:style-name="algemeen">De leden van de CDA-fractie hebben met genoegen kennisgenomen van het onderliggende wetsvoorstel. De leden steunen van harte
                  ieder initiatief om de kwaliteit van het onderwijs te verbeteren voor kinderen die extra zorg nodig hebben. Deze kwetsbare
                  groep verdient het om zo goed mogelijk onderwijs te krijgen, zodat het gevoel van eigenwaarde bevorderd wordt. De fractie
                  hecht ook groot belang aan het mogelijk maken dat kinderen die naar het (v)so gaan in staat worden gesteld te kunnen participeren
                  in de maatschappij. Ook dit versterkt het gevoel van eigenwaarde. Daarnaast kan onderwijs dat beter gericht is op het behalen
                  van een diploma of het toeleiden naar werk leiden tot een lagere instroom in de Wajong. Toch hebben de leden van deze fractie
                  nog enkele vragen.
               </text:p>
      <text:p text:style-name="algemeen">De leden van de SP-fractie hebben met interesse kennisgenomen van het wetsvoorstel en het advies van de Raad van State. Zij
                  constateren dat het wetsvoorstel nog veel losse eindjes heeft. Zo constateren zij tegenstrijdigheid tussen het voornemen de
                  kwaliteit van het speciaal onderwijs op te schroeven en de megabezuinigingen die gepland staan voor datzelfde speciaal onderwijs.
                  De leden hebben zorgen over de krappe invoeringstijd voor het voorliggende wetsvoorstel. De hamvraag voor deze leden is, is
                  of de kwaliteit van het speciaal onderwijs daadwerkelijk verbeterd wordt. In hoeverre is deze wet nodig om de veranderingen
                  te brengen zoals beschreven in de memorie van toelichting?
               </text:p>
      <text:p text:style-name="algemeen">De leden van de D66-fractie hebben met interesse kennisgenomen van de voorgestelde wijzigingen van onder meer de Wet op de
                  expertisecentra in verband met de kwaliteit van het speciaal en voortgezet speciaal onderwijs. Deze leden zijn van mening
                  dat kwaliteitsverbetering in het hele Nederlandse onderwijs van groot belang is voor onze maatschappij. Om sterker uit de
                  economische crisis tevoorschijn te komen, zijn investeringen in de kwaliteit van ons onderwijs noodzakelijk. Het aantal zwakke
                  en zeer zwakke scholen in het speciaal (voortgezet) onderwijs is veel te groot. De leden delen de doelstelling van deze wetswijziging
                  om de kwaliteit van het speciaal (voortgezet) onderwijs te verbeteren. De leden willen graag een aantal vragen stellen over
                  de bijdrage die dit wetsvoorstel kan leveren aan het verbeteren van die kwaliteit en de gevolgen voor de positie van ouders
                  van de voorgestelde wijzigingen.
               </text:p>
      <text:p text:style-name="algemeen">De leden van de ChristenUnie-fractie hebben kennisgenomen van de wijziging van onder meer de Wet op de expertisecentra in
                  verband met de kwaliteit van het speciaal en voortgezet speciaal onderwijs. Zij hebben nog enkele vragen, met name over de
                  haalbaarheid van invoering van wetgeving in combinatie met de invoering van passend onderwijs en de daarmee gepaard gaande
                  bezuinigingen.
               </text:p>
      <text:p text:style-name="algemeen">De leden van de SGP-fractie hebben met belangstelling kennisgenomen van het wetsvoorstel. Zij menen uit de reactie van de
                  regering op het advies van de Raad van State op te kunnen maken dat scholen voor (voortgezet) speciaal onderwijs een negatief
                  oordeel krijgen indien niet aan de verplichtingen inzake het handelingsplan is voldaan. Met name bij de clusters 2 en 4 is
                  dat het gevolg van sterke groei. Hoewel het niet voldoen aan deze verplichtingen onacceptabel is, merken deze leden op dat
                  de gebrekkige kwaliteit van een school hierdoor niet per definitie een gegeven is. Zij vragen of hierdoor mogelijk het aantal
                  scholen dat werkelijk kwalitatief zwak is, lager is dan op basis van de aantallen het geval lijkt te zijn.
               </text:p>
      <text:h text:outline-level="3" text:style-name="divisiekop2">2.1 Vaststellen ontwikkelingsperspectief en voortgangsregistratie
               </text:h>
      <text:p text:style-name="alineagroep">De leden van de VVD-fractie stellen vast dat het wetsvoorstel scholen verplicht tot het vastleggen van een ontwikkelingsperspectief.
                     Het ontwikkelingsperspectief vervangt het handelingsplan. In de memorie van toelichting stelt de regering dat na raadpleging
                     van vertegenwoordigers van het «onderwijsveld» door de Inspectie van het Onderwijs «blijkt dat scholen het ontwikkelingsperspectief
                     (...) beleven als een welkom alternatief voor het handelingsplan en dat zij vinden dat het ontwikkelingsperspectief als instrument
                     beter aansluit bij de dagelijkse onderwijspraktijk van scholen voor speciaal onderwijs (p. 5).» Tijdens het rondetafelgesprek
                     dat de Tweede Kamer op 15 september jl. organiseerde bleek dat aanwezige docenten en schoolleiders juist hun steun uitspraken
                     voor het handelingsplan. Verder werd de vrees uitgesproken dat goede ervaringen met het handelingsplan naar de prullenbak
                     zouden kunnen worden verwezen door het ontwikkelingsperspectief in plaats van het handelingsplan wettelijk op te leggen. Hoe
                     beoordeelt de regering deze uitspraken? Het bevoegd gezag van de school stelt het ontwikkelingsperspectief voor de eerste
                     keer uiterlijk zes weken na inschrijving van de leerling vast. De PO-Raad (in een brief aan de Tweede Kamer d.d. 08-09-2011)
                     evenals de aanwezigen tijdens het eerdergenoemde rondetafelgesprek betwijfelen of dit mogelijk is. De leden vragen of en hoe
                     de regering dit wel mogelijk acht, gelet op het feit dat deze periode te kort is om een kind te beoordelen. De ouders van
                     de leerling worden betrokken bij het opstellen van het ontwikkelings-perspectief. Het standpunt van het bevoegd gezag van
                     de school is echter doorslaggevend bij de vaststelling van het perspectief. In het wetsvoorstel is niet geregeld dat ouders
                     zich kunnen beroepen tegen een besluit van het bevoegd gezag inzake de vaststelling van het perspectief. Is de regering het
                     met de leden van genoemde fractie eens dat er fricties zouden kunnen ontstaan tussen de bevoegdheden van het bevoegd gezag
                     en de rol van ouders? Tot slot zien de leden aanleiding tot het stellen van de volgende twee vragen met betrekking tot het
                     ontwikkelingsperspectief. Waarom heeft de regering niet gekozen om het ontwikkelingsperspectief onderdeel te maken van het
                     handelingsplan? Vanuit de werkvloer wordt aangegeven dat docenten vaak vooral geïnteresseerd zijn in de resultaten van een
                     leerling tot en met het einde van het jaar. Hoe is deze opvatting te verenigen met het ontwikkelingsperspectief dat een verwachting
                     op lange termijn bevat?
                  </text:p>
      <text:p text:style-name="alineagroep">De leden van de PvdA-fractie constateren dat in de memorie van toelichting vermeld staat dat het handelingsplan vervangen
                     gaat worden door het ontwikkelingsperspectief. De Inspectie van het Onderwijs heeft reeds geconstateerd dat slechts 35% van
                     de scholen een volwaardig handelingsplan opstellen. Voor de leden is het niet duidelijk wat de stok achter de deur is voor
                     scholen om een ontwikkelingsperspectief op te stellen. Tijdens het rondetafelgesprek over het (voortgezet) speciaal onderwijs
                     was de meerderheid van de aanwezigen van mening dat het ontwikkelingsperspectief geïntegreerd moet worden in het handelingsplan.
                     Waarom gaat de regering het handelingsplan inruilen voor het ontwikkelingsperspectief? Hoe staat de regering tegenover het
                     inpassen van het ontwikkelingsperspectief in het handelingsplan? Wat is een einddoel (ontwikkelingsperspectief) zonder dat
                     de stappen daarnaar toe (handelingsplan) helder zijn? De leden  maken zich zorgen over de positie van ouders in dit wetsvoorstel.
                     De leden zijn namelijk van mening dat ouders zeggenschap moeten hebben over het onderwijs en de ontwikkeling van hun kinderen.
                     Waarom vervalt het instemmingsrecht van ouders bij het vaststellen van het ontwikkelingsperspectief? Wat zijn de ervaringen
                     en knelpunten met het instemmingsrecht van ouders bij het handelingsplan? In de toelichting wordt uitgegaan van een vrijblijvende
                     vanzelfsprekendheid voor scholen om gehoor te geven aan de bijdragen van ouders ten aanzien van het ontwikkelingsperspectief.
                     Wat wordt er met deze vanzelfsprekendheid bedoeld? Wat is de stok achter de deur voor scholen om rekening te houden met wensen
                     van ouders? Denkt de regering dat het werkbaar en wenselijk is, dat scholen aan de slag gaan met een kind als de ouders het
                     niet eens zijn met het ontwikkelingsperspectief c.q. zich er tegen verzetten? Welke stappen kunnen ouders zetten in geval
                     hun bijdrage en bezwaren niet worden overgenomen door de scholen? Is de regering bereid om de positie van ouders te versterken?
                     Zo ja, op welke manier. Zo niet, waarom?
                  </text:p>
      <text:p text:style-name="alineagroep.end">De regering geeft aan dat ze de ouders en leerlingen in positie willen brengen om de school ten aanzien van de kwaliteit bij
                     de les te houden. Wat wordt er bedoeld met het in positie brengen van ouders en leerlingen? Welke instrumenten krijgen ouders
                     en leerlingen om zeggenschap te krijgen over de kwaliteit van het onderwijs? Waarom worden er in dit wetsvoorstel geen duidelijke
                     regels gesteld met betrekking tot het versterken van de positie van ouders en leerlingen teneinde officiële zeggenschap te
                     kunnen krijgen over de kwaliteit van het onderwijs, zo vragen de leden.
                  </text:p>
      <text:p text:style-name="algemeen">De leden van de PVV-fractie constateren dat het vaststellen en volgen van het ontwikkelingsperspectief van de leerling het
                  handelingsplan vervangt en dat het hiermee komt te vervallen. Ouders zijn actief betrokken bij het opstellen en vaststellen
                  van het ontwikkelingsperspectief. Het primaat bij de vaststelling van het ontwikkelingsperspectief ligt echter bij het bevoegd
                  gezag van de school. Uit het rondetafelgesprek kwam naar voren dat het handelingsplan een beter instrument is. Binnen het
                  handelingsplan is er sprake instemmingsrecht voor de ouders. De leden zijn van mening dat de rol van de ouders en dit recht
                  moet worden voortgezet. De leden vragen of het mogelijk is het handelingsplan in het so en vso te behouden en waar mogelijk
                  aangevuld door een kort ontwikkelingsperspectief.
               </text:p>
      <text:p text:style-name="algemeen">De leden van de CDA-fractie vragen of er beter zicht op de ontwikkeling van het kind kan zijn door het ontwikkelingsperspectief
                  te definiëren. Het moet wel een inhoudelijk en toetsbaar perspectief zijn. Een ontwikkelingsplan alleen zal immers niet de
                  kwaliteit van onderwijs voor het kind verhogen. Hierover vinden zij onvoldoende informatie in het wetvoorstel. Waarom wordt
                  er verder niet gekozen voor een vormgeving bij het ontwikkelingsperspectief als de kerndoelen waarbij deze doelen dusdanig
                  zijn vormgegeven dat scholen er eigen invulling aan kunnen geven, mits zij voldoen aan de basisvereisten? Kunnen de scholen
                  met de richtinggevende uitspraken in de memorie van toelichting voldoende uit de voeten? Heeft het ontwikkelingsperspectief
                  meerwaarde ten opzichte van het handelingsplan? Kan het huidige handelingsplan uitgebreid worden met een meerjarig perspectief,
                  waarmee de invoering van een ontwikkelingsperspectief overbodig wordt? Is het haalbaar een ontwikkelingsperspectief in zes
                  weken op te stellen? Verder vragen deze leden hoe de positie van de ouders wordt vormgegeven. Legt dit wetsvoorstel niet het
                  primaat bij de school omdat ouders minder invloed op het ontwikkelingsperspectief krijgen dan voorheen? Het handelingsplan
                  werd immers met instemming van de ouders vastgesteld en het ontwikkelingsplan niet. In de memorie van toelichting voert de
                  regering als argument aan dat hiermee wordt aangesloten bij het reguliere onderwijs. Dit kan toch niet de enige reden zijn?
                  Is het niet zo dat het ontbreken van instemming (en betrokkenheid) van de ouders ten koste gaat van de kwaliteit van het onderwijs
                  aan het kind? Daarom gaarne een nadere toelichting op deze keuze, waarom is het niet mogelijk instemming van de ouders te
                  handhaven, wat zijn de knelpunten in de huidige situatie, zo vragen deze leden.
               </text:p>
      <text:p text:style-name="alineagroep">De leden van de SP-fractie stellen vast dat het ontwikkelingsperspectief het handelingsplan vervangt. De leden merken op dat
                     het ontwikkelingsperspectief een andere doelstelling en functie heeft dan het handelingsplan. Heeft het handelingsplan dan
                     volgens de regering geen nut meer? Omdat slechts het einddoel wordt opgeschreven en niet de route er naartoe ontstaat het
                     risico dat het van een pedagogisch instrument verwordt tot een meetinstrument om scholen mee te beoordelen. Ziet de regering
                     ook dit risico in het wetsvoorstel? De leden vragen wat de mogelijkheden zijn om beide instrumenten samen te voegen. Zo wordt
                     vastgesteld wat het einddoel is, maar ook hoe dit einddoel te bereiken.
                  </text:p>
      <text:p text:style-name="alineagroep.end">Waarom is ervoor gekozen ouders geen instemmingsrecht te geven op het ontwikkelingsperspectief? Is er een geschillenregeling
                     in het geval wanneer ouders en school het oneens zijn? Zo neen, waarom niet? Wanneer handelingsplan en ontwikkelingsperspectief
                     zouden worden samengevoegd, zou dan enige vorm van instemming door ouders mogelijk zijn? Waarom is ervoor gekozen om voor
                     het ontwikkelingsperspectief geen specifieke eisen te stellen? In hoeverre zijn scholen dan nog vergelijkbaar? In hoeverre
                     is er dan nog sprake van objectieve informatie? In hoeverre geeft dit te veel vrijheid aan scholen om eigen beleid te voeren,
                     zo vragen deze leden. Scholen dienen niet te worden afgerekend op het al dan niet halen van het doel dat voor leerlingen wordt
                     gesteld in het ontwikkelingsperspectief. Deelt de regering dit standpunt? Welke risico’s ziet de regering wanneer dat wel
                     zou gebeuren? Ziet zij het risico dat scholen uit angst voor de Inspectie van het Onderwijs het ontwikkelingsperspectief lager
                     dan nodig stellen? Zou het niet een instrument moeten zijn, zuiver in dienst van het onderwijs?
                  </text:p>
      <text:p text:style-name="algemeen">De leden van de D66-fractie stellen vast dat met de komst van het ontwikkelingsperspectief het handelingsplan komt te vervallen.
                  Biedt het ontwikkelingsperspectief ouders ook voldoende concreet inzicht in wat zij van een school mogen verwachten? Is het
                  mogelijk in het ontwikkelingsperspectief ook aandacht te besteden aan de concrete handelingen van een school om dit perspectief
                  te bereiken, zo vragen deze leden.
               </text:p>
      <text:p text:style-name="algemeen">De leden van de fractie van de CU vragen nadere toelichting op kinderen die nu in de dagbesteding zitten. Kan de regering
                  uitsluiten dat de bezuiniging op het speciaal onderwijs leerlingen onnodig in de dagbesteding terecht laat komen en daarmee
                  de kans missen om onderwijs met ontwikkelperspectief te volgen? Wat zijn de gevolgen van de bezuinigingen voor kinderen die
                  op dit moment in de dagbesteding zitten? Welk perspectief wordt deze groep kinderen geboden? De leden zijn het eens met de
                  constatering dat het jaarlijks opstellen van het handelingsplan een bureaucratische last met zich meeneemt voor docenten.
                  De meerwaarde van het ontwikkelingsperspectief ligt in het verminderen van deze bureaucratie, maar ook in de dialoog met ouders
                  over voortgang en mogelijke bijstelling. In hoeverre blijft de positie van ouders gewaarborgd door introductie van het ontwikkelingsperspectief?
                  Hoe wordt geborgd dat ouders inspraak hebben in belangrijke beslissingen over de schoolloopbaan van hun kind? Hoe wordt de
                  positie en inspraak van de leerling zelf geborgd? De leden hebben enkele vragen over de mogelijkheid om het handelingsplan
                  te behouden, naast het ontwikkelingsperspectief. Het bieden van deze ruimte aan scholen ligt voor de hand. De regering constateert
                  in de memorie van toelichting wel terecht dat met het handelingsplan een bureaucratische last voor de docent gemoeid is. Leidt
                  de mogelijkheid tot het opstellen van beide documenten niet juist tot meer bureaucratie? Daarnaast wijzen de leden op het
                  advies van de Onderwijsraad, waarin wordt geadviseerd het ontwikkelingsperspectief onderdeel te laten zijn van het handelingsplan.
                  Op welke manier wordt de verhouding tussen het ontwikkelingsperspectief en het handelingsplan in de praktijk duidelijk? Levert
                  het werken met een handelingsplan, naast het ontwikkelingsperspectief, niet juist meer rendement op?
               </text:p>
      <text:p text:style-name="algemeen">De leden van de SGP-fractie constateren dat de kwaliteit op veel scholen voor (voortgezet) speciaal onderwijs aanzienlijk
                  is verbeterd door intensieve betrokkenheid van verschillende  partijen. Zij vragen hoe aannemelijk gemaakt kan worden dat
                  in het intensieve proces van kwaliteitsverbetering juist het ontwikkelingsperspectief van wezenlijk belang is geweest, mede
                  gelet op de relatief beperkte tijd waarin ervaringen zijn opgedaan. Het is de leden onvoldoende duidelijk geworden waarin
                  het verschil gelegen is tussen het handelingsplan en het ontwikkelingsperspectief en waarom de onvrede over het handelingsplan
                  op termijn niet ook bij het ontwikkelingsperspectief kan ontstaan. Deze leden vragen hoe de langere duur van het ontwikkelingsperspectief
                  als onderscheidend kan worden aangemerkt, aangezien bij de invoering van het handelingsplan in de toelichting ook is opgemerkt
                  dat het perspectief van leerlingen en de verwachtingen van ouders kunnen worden afgestemd. De leden vragen waarom de regering
                  een grondslag wil opnemen om op termijn nadere eisen aan het ontwikkelingsperspectief te kunnen stellen. Deze leden veronderstellen
                  dat indien naar de mening van de regering op grond van ervaringen nu al kan worden vastgesteld dat een ontwikkelingsperspectief
                  moet worden verplicht, op dit moment al bepaald moet kunnen worden of nadere eisen nodig zijn. De leden vragen welke concrete
                  wijzigingen het ontwikkelingsperspectief teweeg brengt die de onvrede over de huidige verantwoordingslast kunnen verminderen.
                  De leden vragen of uit de wettekst opgemaakt kan worden dat scholen vrij zijn in de wijze waarop zij voorzien in een voortgangsregistratie
                  voor leerlingen. Is de veronderstelling juist dat scholen niet verplicht zijn te kiezen uit een aanbod van gestandaardiseerde
                  leerlingvolgsystemen, zo vragen zij.
               </text:p>
      <text:h text:outline-level="3" text:style-name="divisiekop2">2.2 Doorstroomleeftijd, verblijfsduur en onderwijstijd
               </text:h>
      <text:p text:style-name="algemeen">De leden van de SP-fractie constateren dat op 12- tot 14-jarige leeftijd een uitstroomprofiel wordt gekozen. Is dit niet te
                  vroeg? Er zullen weinig scholen zijn die zelf vo-examens af zullen nemen. Hoeveel zullen dat er naar verwachting zijn? Hoe
                  zullen deze naar verwachting verspreid zijn over Nederland? Wanneer dit niet goed over het land verspreid is, welke conclusie
                  en welke daden verbindt de regering hieraan? De leden vragen wat de verschillen zijn tussen de eisen rondom onderwijstijd
                  tussen het regulier onderwijs, nadat het wetsvoorstel<text:note text:id="ID-132440-d28e416" text:note-class="footnote"><text:note-citation text:label="2">2</text:note-citation><text:note-body><text:p> Kamerstuknummer: 32 640.
               </text:p></text:note-body></text:note> «Wijziging van de wet op het voortgezet onderwijs in verband met onderwijskwaliteit, onderwijstijd en vakanties» is aangenomen,
                  en de eisen rondom onderwijstijd in het voortgezet speciaal onderwijs nadat onderhavige wet is aangenomen?
               </text:p>
      <text:h text:outline-level="3" text:style-name="divisiekop2">2.3 Kerndoelen speciaal onderwijs
               </text:h>
      <text:p text:style-name="algemeen">In de memorie van toelichting lezen de leden van de PvdA-fractie dat de kerndoelen voor het voortgezet speciaal onderwijs
                  nog niet zijn geformuleerd. Waarom wordt er al een systeem van uitstroomprofielen voorgesteld, terwijl de kerndoelen nog niet
                  bekend zijn?
               </text:p>
      <text:h text:outline-level="3" text:style-name="divisiekop2">2.4 Inhoud van de uitstroomprofielen vso
               </text:h>
      <text:p text:style-name="algemeen">De leden van de VVD-fractie stellen vast dat om het risico van ongefundeerde plaatsing in het profiel dagbesteding zoveel
                  mogelijk te beperken, de toegang tot het profiel dagbesteding volgens de memorie van toelichting als volgt is afgebakend:
                  het is uitsluitend bestemd voor leerlingen van wie redelijkerwijs mag worden aangenomen dat zij niet in staat zijn een diploma
                  te behalen of een duurzame plaats op de arbeidsmarkt te verkrijgen. Wie beoordeelt dit en hoe wordt dit beoordeeld, zo vragen
                  deze leden. Leerlingen in de uitstroomprofielen dagbesteding en arbeidsmarktgericht worden uitgezonderd van de kwalificatieplicht.
                  Het uitgangspunt is dat leerlingen de school in beginsel pas verlaten als zij terecht kunnen op de vrije of beschermde arbeidsmarkt
                  of in een vorm van dagactiviteiten. Wie zal dit bepalen, zo vragen de leden, en hoe groot acht de regering de kans dat scholen
                  leerlingen ouder dan de leerplichtige leeftijd van 16 jaar onderwijs blijven geven in plaats van hen al dan niet ten onrechte
                  door te laten stromen? De leden stellen vast dat het doel van het wetsvoorstel is om leerlingen voor te bereiden op een zinvolle
                  participatie in de maatschappij. Leerlingen worden voorbereid op betaald werk of vormen van dagactiviteiten. De leden zien
                  graag een inschatting van de regering inzake het aantal leerlingen uit het speciaal voortgezet onderwijs dat daadwerkelijk
                  een betaalde baan krijgt na afronding van hun opleiding?
               </text:p>
      <text:p text:style-name="alineagroep">De leden van de PvdA-fractie constateren dat het wetsvoorstel drie uitstroomprofielen introduceert voor leerlingen in het
                     voortgezet speciaal onderwijs. Hoe passen deze afzonderlijke uitstroomprofielen in het passend onderwijs? Hoe gaat het passend
                     onderwijs vorm gegeven worden in deze uitstroomprofielen? Hoe past de clusteroverstijgende toelating van leerlingen in het
                     passend onderwijs? Wat zijn de voor- en nadelen van clusteroverstijgende toelating? Betekent dit bijvoorbeeld dat er nog betere
                     begeleiding moet komen voor leerlingen in het voortgezet speciaal onderwijs? Waarom wel of niet?
                  </text:p>
      <text:p text:style-name="alineagroep">In het wetsvoorstel wordt onderscheid gemaakt tussen aangewezen en niet-aangewezen voortgezet speciaal onderwijsinstellingen.
                     Wat is de meerwaarde van dit onderscheid? Welk voordeel is te behalen met het aanwijzen van voortgezet speciaal onderwijsinstellingen?
                     Maakt dit onderscheid het systeem in dit wetsvoorstel niet complex vanwege de samenwerking en de bevoegdheden van docenten?
                     Waarom wel of niet?
                  </text:p>
      <text:p text:style-name="alineagroep.end">De leden vragen of er voldoende leerlingen en bevoegde docenten zullen zijn in de aangewezen voortgezet speciaal onderwijsinstellingen.
                     Ziet de regering het voorgaande als een probleem? Waarom wel of niet?
                  </text:p>
      <text:p text:style-name="algemeen">De leden van de PVV-fractie hebben in het bijzonder waardering voor de drie instroomprofielen. De leden vragen of seksuele
                  opvoeding (en voorlichting) onderdeel is van de kerndoelen binnen de drie uitstroomprofielen <text:span text:style-name="cur">(p. 10; .3.4 Kerndoelen Speciaal Onderwijs).</text:span>
                  
               </text:p>
      <text:p text:style-name="algemeen">De leden van de CDA-fractie vragen wat de positie is van de ouders bij de keuze van een uitstroomprofiel voor hun kind in
                  het voortgezet speciaal onderwijs. Moeten zij met het door de school gekozen uitstroomprofiel instemmen, of is slechts vereist
                  dat zij zijn geraadpleegd? Zij vragen of het verstandig is om voor de uitstroomprofielen arbeidsmarktgericht en dagbesteding
                  geen kwalificatieplicht in te voeren. Uiteraard zal het overgrote deel van deze leerlingen niet in staat zijn een startkwalificatie
                  te behalen, maar bestaat er hierdoor niet het risico dat er druk ontstaat op scholen om leerlingen vroegtijdig van school
                  te sturen? Wat zijn de voor- en nadelen van de keuze om alleen de leerplicht te doen gelden? Gaarne ontvangen deze leden een
                  toelichting. De leden vragen ook een nadere toelichting op de positie van de docenten. Hoe verhoudt die positie zich, bijvoorbeeld
                  ten aanzien van de vaststelling van ontwikkelingsperspectief en uitstroomprofiel, ten opzichte van de positie van de ouders?
               </text:p>
      <text:p text:style-name="algemeen">De leden van de SP-fractie constateren dat op 12- tot 14- jarige leeftijd een uitstroomprofiel wordt gekozen. In hoeverre
                  worden scholen afgerekend op hoe een leerling zich ontwikkeld binnen een uitstroomprofiel of mogelijk afstromen? In hoeverre
                  worden scholen afgerekend op het percentage leerlingen dat in een bepaald uitstroomprofiel terecht komt? Hoe wordt het risico
                  ondervangen dat leerlingen uit angst voor de Inspectie van het Onderwijs ten onrechte worden geplaatst in een uitstroomprofiel
                  onder hun niveau? Niet-aangewezen scholen kunnen een symbiose vormen met regulieren vo-scholen om bepaalde vakken aan te bieden.
                  Hoe ziet deze symbiose er concreet uit? Hoe is de bereidwilligheid onder reguliere vo-scholen? Wanneer vso-leerlingen onderwijs
                  volgen in (praktijk-)lokalen en bij docenten van regulier onderwijs, hoe loopt dan de financiering? Heeft het regulier onderwijs
                  genoeg capaciteiten (zowel qua materiaal als qua personeel) om tot een goede symbiose te komen? Docenten op niet-aangewezen
                  vso-scholen met uitstroomprofiel vervolgonderwijs hoeven geen bevoegdheid te hebben overeenkomstig docenten van een reguliere
                  vo-school. Hoe wordt het niveau gegarandeerd? Er bestaat het risico dat niet het hoogst haalbare uit leerlingen wordt gehaald
                  wanneer er geen vo-bevoegde docenten voor de klas staan. Ziet de regering dit risico ook? Een stage wordt verplicht. Is er
                  een maximaal percentage stage-uren gedurende de opleiding? Zo neen, waarom niet? De stagetijd wordt langzaam uitgebreid, aldus
                  de memorie van toelichting. Waarom zijn hieromtrent geen regels? Wanneer een stage verplicht wordt, zullen er meer stageplekken
                  nodig zijn. De regering schrijft dat er nu nog geen tekort is. Hoeveel meer uren stage zullen er gelopen worden wanneer dit
                  wetsvoorstel wordt ingevoerd? Zijn er afspraken met het bedrijfsleven over stages voor deze leerlingen? Men kan dan denken
                  aan afspraken zoals deze ook zijn gemaakt bij de invoering van de maatschappelijke stage.
               </text:p>
      <text:p text:style-name="algemeen">De leden van de D66-fractie vragen of het kan gebeuren dat een leerling voor het speciaal onderwijs thuis komt te zitten omdat
                  geen geschikt profiel beschikbaar is aan een school voor speciaal onderwijs of voortgezet speciaal onderwijs in de buurt.
                  De leden stellen vast dat in de memorie van toelichting geen wetenschappelijke onderbouwing wordt gegeven voor de bijdrage
                  die invoering van het uitstroomperspectief kan leveren aan de verbetering van de kwaliteit. Waarom wil het kabinet dit uitstroomperspectief
                  nu al wettelijk verplichten en niet eerst wachten tot een positieve relatie wetenschappelijk is aangetoond? Is wetenschappelijk
                  onderzoek in voorbereiding waarin leerresultaten in so en vso in kaart worden gebracht? De verplichte onderwijstijd bedraagt
                  in het voortgezet speciaal onderwijs 1 000 uren. Is er onderzoek beschikbaar die een relatie aantoont tussen onderwijstijd
                  en kwaliteit in het voortgezet speciaal onderwijs?
               </text:p>
      <text:p text:style-name="algemeen">De leden van de ChristenUnie-fractie vragen op welke manier vso-leerlingen vanaf 16 jaar in het profiel dagbesteding en arbeidstoeleiding een kans blijven krijgen. Genoemde leden waarschuwen voor het risico dat vso-leerlingen van 16 jaar en ouder buiten de
                  boot vallen, omdat zij niet kwalificatieplichtig zijn. Op welke manier wordt een passende onderwijsplek geborgd voor alle
                  vso-leerlingen, zowel in de vorm van een plek om zich te ontwikkelen, alsook financieel?
               </text:p>
      <text:p text:style-name="algemeen">De leden van de SGP-fractie vragen hoe het ontwikkelingsperspectief in het voorgezet speciaal onderwijs zich verhoudt tot
                  de uitstroomprofielen.
               </text:p>
      <text:h text:outline-level="4" text:style-name="divisiekop3">2.4.1 Uitstroomprofiel arbeidsmarktgericht
               </text:h>
      <text:p text:style-name="algemeen">De leden van de SP-fractie vragen in hoeverre het reëel is om voor alle leerlingen in het uitstroomprofiel arbeidsmarkt referentieniveaus
                  voor Nederlands en rekenen vast te stellen? Voor hoeveel verschillende niveaus zal worden gedifferentieerd? Zijn referentieniveaus
                  nog wel praktisch en hanteerbaar wanneer zij worden gebruikt bij een groep leerlingen, die zo divers is? Onder welke omstandigheden
                  zullen leerlingen al op hun zestiende jaar doorstromen naar de arbeidsmarkt? Vindt de regering het wenselijk dat kinderen
                  al op hun zestiende jaar aan het werk gaan? In hoeverre kunnen deze kinderen daarna nog aanspraak maken op onderwijs? In hoeverre
                  is er instemming van ouders en leerling nodig voor de beslissing van een school om de leerling uit te laten stromen naar de
                  arbeidsmarkt? In hoeverre kunnen financiële prikkels een stimulans zijn om kinderen zo snel mogelijk naar de arbeidsmarkt
                  te begeleiden? Speciaal onderwijs is immers duur. Wat wordt de rol van het samenwerkingsverband bij deze beslissing? Wat wordt
                  de rol van het samenwerkingsverband bij de financiering van leerlingen die als uitstromingsprofiel de arbeidsmarkt hebben,
                  zo vragen deze leden.
               </text:p>
      <text:h text:outline-level="4" text:style-name="divisiekop3">2.4.2 Uitstroomprofiel dagbesteding
               </text:h>
      <text:p text:style-name="algemeen">De leden van de CDA-fractie zijn van mening dat al het onderwijs en dus ook passend onderwijs gericht moet zijn op participatie
                  in de samenleving. In die zin vragen deze leden of het uitstroomprofiel dagbesteding als zodanig gedefinieerd zou moeten worden.
                  Gaarne ontvangen deze leden een toelichting.
               </text:p>
      <text:h text:outline-level="3" text:style-name="divisiekop2">2.5 Getuigschrift, overgangsdocument en nazorg bij het verlaten  van het vso-onderwijs
               </text:h>
      <text:p text:style-name="alineagroep">De leden van de VVD-fractie stellen vast dat de scholen in het voortgezet speciaal onderwijs een verplichting krijgen tot
                     nazorg. De genoemde scholen kennen evenwel vooralsnog geen «alumnibeleid». Kan de regering een inschatting maken van de personele
                     last die gemoeid zal zijn met de voorziene nazorg, zo vragen de leden?
                  </text:p>
      <text:p text:style-name="alineagroep.end">De leden van de CDA-fractie vragen of er ook beleid wordt ontwikkeld ten aanzien van stagemogelijkheden en latere werkplekken,
                     met de bedoeling bedrijven en organisaties te stimuleren personeel met een vso achtergrond aan te nemen en te begeleiden?
                     Deze leden vragen daarnaast of er overleg met het ministerie van Sociale Zaken en Werkgelegenheid is geweest met betrekking
                     tot het functiehuis. Gaarne ontvangen de leden een toelichting. Met dit wetsvoorstel kunnen scholen onder voorwaarden zelf
                     examens opstellen en afnemen zodat kinderen met een startkwalificatie het onderwijs kunnen verlaten. Hoe wordt dat in praktijk
                     afgestemd met de Inspectie van het Onderwijs? Is het mogelijk om de examens in gewijzigde vorm af te nemen? Scholen met autistische
                     kinderen lopen bijvoorbeeld vaak tegen het probleem aan dat alhoewel de kinderen cognitief in staat zijn het examen af te
                     leggen, zij door hun gedragproblematiek toch niet in staat zijn het examen te halen en afstromen van bijvoorbeeld vwo naar
                     havo, of havo naar vmbo. Voor deze kinderen zou het een oplossing kunnen zijn het examen op te knippen en verdeeld over een
                     bepaalde periode af te nemen. Wordt dit ook mogelijk gemaakt met dit wetsvoorstel? De leden vragen of de nazorg in het kader
                     van onderliggend wetsvoorstel voldoende handen en voeten heeft gekregen. Wat vindt de regering ten slotte van het pleidooi
                     van de PO-Raad om te regelen dat so-scholen een vso-beschikking kunnen aanvragen om te voorkomen dat meervoudig gehandicapte
                     leerlingen in de vso-leeftijd ver moeten reizen?
                  </text:p>
      <text:p text:style-name="algemeen">De leden van de SP-fractie vinden het goed dat nazorg geleverd kan gaan worden door de school. Hoe gaat deze nazorg er concreet
                  uitzien? Zal er meer nazorg worden geleverd dan nu het geval is? Op welke manier worden scholen voor speciaal onderwijs dan
                  gefaciliteerd om deze nazorg te leveren? Is nazorg afdwingbaar door ouders en of leerlingen? In welke vorm is deze nazorg
                  afdwingbaar? Op welke manier? Tot welke termijn moet een school nazorg leveren? Worden oud-leerlingen langer dan één jaar
                  gevolgd? Om een goed beeld te krijgen van het effect van deze wetswijziging zouden leerlingen langer gevolgd moeten worden,
                  zo menen deze leden. De regering merkt op dat vso-leerlingen na afronding van de assistentopleiding door kunnen stromen naar
                  een mbo-opleiding op niveau 2, eventueel met een «rugzakje». Is de regering ervan op de hoogte dat zij de «rugzakjes» wil
                  afschaffen? Wanneer de wet passend onderwijs effectief wordt, hoe wordt dan in haar visie de begeleiding op mbo’s geregeld?
               </text:p>
      <text:p text:style-name="algemeen">De leden van de D66-fractie stellen vast dat een van de doelstellingen van dit wetsvoorstel is het helpen voorkomen dat leerlingen,
                  die het voortgezet speciaal onderwijs verlaten, alsnog zijn aangewezen op een uitkering. Kan de regering aangeven hoe dit
                  wetsvoorstel hieraan bijdraagt en welke gevolgen de bezuinigingen op de sociale werkplaatsen hebben op deze doelstelling?
                  De leden stellen vast dat de positie van ouders met de hervormingen van het passend onderwijs en de voorliggende wijzigingen
                  in het speciaal (voortgezet) onderwijs wordt verzwakt. Ouders hebben geen instemmingsrecht bij het vaststellen van het uitstroomperspectief
                  voor hun kinderen. Betrokkenheid van de ouders bij het uitstroomperspectief van hun kinderen kan van groot belang zijn voor
                  het succes van deze kinderen in het onderwijs. In het nazorgdocument komt een «gebruiksaanwijzing» over de leerlingen in het
                  speciaal (voortgezet) onderwijs te staan. Die gebruiksaanwijzing kan bijzonder gevoelig zijn voor de leerlingen en hem of
                  haar lang achtervolgen. De leden vragen welke mogelijkheden van betrokkenheid van ouders zijn overwogen. Is overwogen ouders
                  een beroepsmogelijkheid te bieden? Welke mogelijkheden krijgen ouders om de «gebruiksaanwijzing» in het nazorgdocument te
                  controleren? Welke mogelijkheden krijgen ouders om beroep aan te tekenen als er dingen in dit document staan waar zij het
                  niet mee eens zijn? Heeft het College Bescherming Persoonsgegevens een advies gegeven over de uitwisseling van de gegevens
                  in dit nazorgdocument? Mag het onderwijskundig rapport zonder toestemming van ouders worden overgedragen aan het vervolgonderwijs?
               </text:p>
      <text:h text:outline-level="3" text:style-name="divisiekop2">2.6 Bevoegdheid leraren vso
               </text:h>
      <text:p text:style-name="algemeen">De leden van de PvdA-fractie vragen wat de regering gaat doen om ervoor te zorgen dat er voldoende bevoegde leraren werken
                  in een aangewezen speciaal onderwijsinstelling. Wellicht dienen de huidige leraren in het voortgezet speciaal onderwijs opgeleid
                  te worden teneinde te kunnen voldoen aan de bekwaamheidseisen die zijn vereist voor een docent in een aangewezen onderwijsinstelling.
                  Hoeveel budget gaat de regering reserveren voor onbekwame leraren in het voortgezet speciaal onderwijs die geschoold moeten
                  worden om aan de bekwaamheidseisen te kunnen voldoen?
               </text:p>
      <text:h text:outline-level="4" text:style-name="divisiekop3">2.6.1 Bevoegdheid leraren uitstroomprofiel vervolgonderwijs
               </text:h>
      <text:p text:style-name="alineagroep">De leden van de SP-fractie constateren dat op niet-aangewezen vso-scholen met uitstroomprofiel «vervolgonderwijs» de bestaande
                     bekwaamheidseisen gelden voor leraren op vso-scholen, terwijl zij wel leerlingen opleiden voor een regulier vo-diploma. Hoe
                     wordt het juiste niveau gegarandeerd? De regering noemt een aantal situaties waarin een groepsleerkracht beter is dan een
                     aantal vakleerkrachten. Is er enige garantie dat alleen voor deze situaties leraren zonder reguliere vo-bevoegdheid voor de
                     klas komen te staan?
                  </text:p>
      <text:p text:style-name="alineagroep">Voor aangewezen scholen geldt dat zij wel bevoegde docenten moeten hebben overeenkomstig docenten van een reguliere vo-school.
                     Deze docenten zijn echter duurder. Hoe moet een school deze betalen aangezien zij bekostigd blijven als PO-school? Is het
                     juist dat er meer gedaan moet worden, zonder dat er geld voor bij komt?
                  </text:p>
      <text:p text:style-name="alineagroep.end">Een van de gevolgen van de wet passend onderwijs zal zijn dat meer leerlingen naar het regulier onderwijs gaan en minder naar
                     het speciaal onderwijs. Sommige scholen hebben een bepaald aantal leerlingen nodig voordat zij een vakdocent kunnen aanstellen.
                     Met minder leerlingen is deze vakdocent onbetaalbaar. Hoe komt de regering scholen tegemoet die door komende wetgeving te
                     weinig leerlingen hebben om vakdocenten aan te stellen?
                  </text:p>
      <text:h text:outline-level="4" text:style-name="divisiekop3">2.6.2 Uitzonderingen voor zij-instromers in beroepsgerichte vakken
               </text:h>
      <text:p text:style-name="algemeen">De leden van de CDA-fractie onderschrijven de mogelijkheden om gekwalificeerde vakmensen middels zij-instroom als docent beroepsgerichte
                  vakken aan te kunnen stellen. Wordt er ook beleid ontwikkeld om deze zij-instroom te bevorderen? Deze leden vragen waarom
                  dit niet geldt voor alle beroepsgerichte vakken. Uiteraard kan niet iedere timmerman zomaar voor de klas staan (er zijn immers
                  ook pedagogische eisen), maar wordt dit probleem niet afgevangen door de eis dat een geschiktheidsverklaring van de lerarenopleiding
                  vereist is, zo vragen deze leden?
               </text:p>
      <text:h text:outline-level="3" text:style-name="divisiekop2">2.7 Toezicht en verantwoording
               </text:h>
      <text:p text:style-name="algemeen">De leden van de PvdA-fractie constateren dat de Inspectie van het Onderwijs haar toezichtkader gaat aanpassen om de kwaliteit
                  in het (voortgezet) speciaal onderwijs te kunnen toetsen. De leden zijn van mening dat de regering in dit geval de verkeerde
                  volgorde volgt. Waarom wordt een wet voorgesteld om het systeem van kwaliteitsborging vast te stellen zonder eerst een heldere
                  visie te formuleren op wat kwaliteit behelst voor deze scholen?Waarom is de kwaliteit (oftewel: de kwaliteitkaders in de vorm
                  van toezichtkaders), voorafgaand aan dit wetsvoorstel van systeemafspraken, nog niet concreet gemaakt? Op welke indicatoren
                  zal de kwaliteit en de toegevoegde waarde van de scholen worden beoordeeld? Is de regering bereid om voorafgaand aan de vaststelling
                  van dit wetsvoorstel een duidelijke visie en toezichtkader te formuleren over de kwaliteit in het (voortgezet) speciaal onderwijs?
               </text:p>
      <text:p text:style-name="algemeen">Het is de leden van de SP-fractie onduidelijk waarop (v)so scholen straks door de Inspectie van het Onderwijs op worden afgerekend.
                  Hoe wordt de kwaliteit gemeten? Waarom staat dit niet in de wet? Volgens deze leden is het van groot belang om te weten hoe
                  met dit wetsvoorstel de kwaliteit van scholen wordt gemeten. Is het mogelijk om het toezichtskader te ontvangen nog voor het
                  wetsvoorstel wordt besproken? Alleen dan kunnen beide op elkaar worden afgestemd.
               </text:p>
      <text:p text:style-name="algemeen">De leden van de D66-fractie vragen de regering of zij mogelijk perverse prikkels ziet voor scholen om het uitstroomniveau
                  van leerlingen te laag vast te stellen? Scholen voor speciaal voortgezet onderwijs moeten verantwoording afleggen over het
                  aantal leerlingen dat een arbeidsplaats vindt. De regering stelt tegelijkertijd vast dat het aantal arbeidsplaatsen een externe
                  factor is. Waarom kiest de regering er dan toch voor scholen daarop af te rekenen?
               </text:p>
      <text:h text:outline-level="3" text:style-name="divisiekop2">2.8 Flankerend beleid
               </text:h>
      <text:p text:style-name="algemeen">De leden van de VVD-fractie constateren dat de regering vanuit praktische overwegingen heeft besloten om onderhavig wetsvoorstel
                  separaat aan het wetsvoorstel passend onderwijs in te dienen bij de Kamer. Beide wetsvoorstellen hebben dezelfde beoogde datum
                  van inwerkingtreding (in het geval van onderhavig wetsvoorstel geldt deze datum voor het voortgezet speciaal onderwijs): 1 augustus
                  2013. Graag willen de leden weten of de regering voornemens is de beide wetsvoorstellen (op een later moment) te vervlechten?
                  Voorts zien genoemde leden graag toegelicht hoe gewaarborgd kan worden dat geen verschillen zullen ontstaan tussen dit wetsvoorstel
                  en het toe te zenden wetsvoorstel passend onderwijs?
               </text:p>
      <text:p text:style-name="algemeen">De leden van de PvdA-fractie vragen hoe dit wetsvoorstel samenhangt met het passend onderwijs? Waarom is het passend onderwijs
                  niet betrokken bij dit wetsvoorstel? Is er rekening gehouden met de voorwaarden en vereisten van het passend onderwijs bij
                  het opstellen van dit wetsvoorstel?
               </text:p>
      <text:p text:style-name="algemeen">De leden van de CDA-fractie stellen vast dat met dit wetsvoorstel de aparte leerlijn passend onderwijs wordt bevestigd, middels
                  een wettelijke scheiding tussen speciaal en regulier onderwijs. Maar, zo stellen de leden, is het niet het doel veel meer
                  in te zetten op regulier onderwijs en zou het dan niet te prefereren zijn deze Wet Expertise Centra (WEC) te integreren in
                  de Wet op het Primair Onderwijs (WPO) en Wet op het Voortgezet Onderwijs (WVO)? Gaarne willen de leden een nadere toelichting.
                  Ook vragen de leden of en in hoeverre dit wetsvoorstel belemmeringen opwerpt voor het ontstaan van mengvormen van regulier
                  en speciaal onderwijs in het geval een kind voor een deel het meest thuishoort in het regulier onderwijs en voor een deel
                  in het speciaal onderwijs. In het verlengde hiervan, zouden de leden van deze fractie ook graag een nadere uiteenzetting krijgen
                  over het feit dat voortgezet speciaal onderwijs valt onder bepalingen die gelijk zijn aan die van de WPO en niet aan die van
                  de WVO. Zij zijn benieuwd wat de voor- en nadelen zijn van verplaatsing naar de WVO. Temeer daar scholen nogal eens aangeven
                  beperkt te worden in hun mogelijkheden door de huidige situatie.
               </text:p>
      <text:p text:style-name="algemeen">De leden van de SP-fractie constateren dat het wetsvoorstel moet worden bezien in nauwe samenhang met het wetsvoorstel «passend
                  onderwijs». In hoeverre is voorliggend wetsvoorstel afgestemd met het wetsvoorstel passend onderwijs?
               </text:p>
      <text:p text:style-name="algemeen">De leden van de ChristenUnie-fractie vragen of het realistisch is om aan het onderwijsveld te vragen deze wetswijziging door
                  te voeren, samen met de komende wijzigingen in het kader van passend onderwijs. Wat is de verhouding tussen beide wetswijzigingen?
               </text:p>
      <text:h text:outline-level="2" text:style-name="divisiekop1">3. Invoeringstructuur en overgangsregeling
               </text:h>
      <text:p text:style-name="algemeen">De leden van de SP-fractie stellen vast dat er nog veel moet gebeuren voordat dit wetsvoorstel in werking kan treden. Zo moeten
                  de kerndoelen worden aangepast en moet er een inspectiekader komen. Kan de regering aangeven wat nog praktisch moet gebeuren
                  vanuit de landelijke overheid en per onderdeel aangeven wanneer het volgens haar klaar is? De leden vrezen dat de invoering
                  van dit wetsvoorstel te snel zal gaan, gezien de zaken die nu nog niet geregeld zijn.
               </text:p>
      <text:p text:style-name="algemeen">De leden van de fractie van de ChristenUnie vragen naar de haalbaarheid van invoering van voorliggend wetsvoorstel. Is de
                  gestelde invoeringstermijn realistisch?
               </text:p>
      <text:h text:outline-level="2" text:style-name="divisiekop1">4. Financiële gevolgen
               </text:h>
      <text:p text:style-name="algemeen">Graag vernemen de leden van de VVD-fractie hoe eerstegraads docenten in het voortgezet speciaal onderwijs bekostigd worden
                  aangezien het speciaal onderwijs en het voortgezet speciaal onderwijs onder de CAO van het primair onderwijs vallen?  Voorts
                  willen de genoemde leden graag weten hoeveel eerstegraads docenten werkzaam zijn in het speciaal voortgezet onderwijs.
               </text:p>
      <text:p text:style-name="algemeen">De leden van de PvdA-fractie vragen hoe scholen hun kwaliteitsniveau moeten verhogen, terwijl er 150 miljoen euro moet worden
                  bezuinigd, er 6000 banen verdwijnen en de scholen de zekerheid van bekostiging volstrekt kwijtraken?
               </text:p>
      <text:p text:style-name="algemeen">De leden van de D66-fractie vragen zich af hoe het staat met de uitgaven uit het in 2006 in het Gemeentefonds gestorte bedrag
                  voor praktijklokalen.
               </text:p>
      <text:p text:style-name="algemeen">De leden van ChristenUnie-fractie vragen in hoeverre de invoering van voorliggende nieuwe wetgeving, inclusief nieuwe eisen
                  aan bijvoorbeeld praktische vorming van leerlingen, ingevoerd kan worden in combinatie met een bezuiniging. De leden willen
                  weten in hoeverre het verhogen van wettelijke eisen aan kwaliteit in het (voortgezet) speciaal onderwijs effectief zal zijn,
                  terwijl door de bezuiniging op passend onderwijs de klassen groter zullen worden en de begeleiding in de klas afneemt. Genoemde
                  leden vragen bovendien naar een toelichting op het doel dat leerlingen toegeleid worden naar de arbeidsmarkt. Hoe staat dit
                  doel in verhouding tot de bezuinigingen op het speciaal onderwijs? Kan de regering aantonen dat de bezuiniging op scholen
                  in het speciaal onderwijs geen negatief effect heeft op dit doel?
               </text:p>
      <text:h text:outline-level="2" text:style-name="divisiekop1">5. Advies Onderwijsraad
               </text:h>
      <text:p text:style-name="algemeen">De leden van de VVD-fractie constateren dat de Onderwijsraad in zijn advies<text:note text:id="ID-132440-d28e688" text:note-class="footnote"><text:note-citation text:label="3">3</text:note-citation><text:note-body><text:p> Wetsvoorstel «kwaliteit VSO», d.d. 11-11-2010.</text:p></text:note-body></text:note> stelt dat wat betreft het criterium kwaliteit duidelijker tot uitdrukking gebracht moet worden dat zelfredzaamheid (zelfverantwoordelijkheid,
                  zelfbeschikking) altijd het streefdoel is. Dit zou het kernconcept, het uitgangspunt van nieuwe wetgeving moeten zijn volgens
                  de Onderwijsraad. De regering heeft in de memorie van toelichting toegezegd zelfredzaamheid uit te werken bij de uitwerking
                  van de kerndoelen. De kerndoelen voor het voortgezet speciaal onderwijs zijn pas bij inwerkingtreding van dit wetsvoorstel
                  (1 augustus 2013) beschikbaar. Graag zien de leden toegelicht hoe de regering dit wetsvoorstel wil behandelen zonder dat het
                  belangrijkste criterium van dit wetsvoorstel, te weten de zelfredzaamheid, is uitgewerkt?
               </text:p>
      <text:p text:style-name="ondertekening">
                     Voorzitter van de commissie,
                  </text:p>
      <text:p text:style-name="ondertekening.end">Van Bochove </text:p>
      <text:p text:style-name="ondertekening">Adjunct-griffier van de commissie,</text:p>
      <text:p text:style-name="ondertekening.end">Thom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