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2
               </text:p>
          </table:table-cell>
          <table:table-cell office:value-type="string" table:number-columns-spanned="2" table:style-name="parlementair.kopcel3">
            <text:p text:style-name="headtable.dossiertitel"> Wijziging van onder meer de Wet op de expertisecentra in verband met de kwaliteit van het speciaal en voortgezet speciaal
            onderwij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ext:p text:style-name="headtable.datum">Ontvangen 17 augustus 2011
               
            </text:p>
          </table:table-cell>
          <table:covered-table-cell/>
        </table:table-row>
      </table:table>
      <text:p text:style-name="algemeen">In het voorstel van wet (stuk nr. 2) worden de volgende verbeteringen aangebracht:</text:p>
      <text:p text:style-name="tussenkop"><text:span text:style-name="tussenkop_vet">I</text:span></text:p>
      <text:p text:style-name="algemeen">In de beweegreden vervalt na de eerste vermelding van de zinsnede «dat het daarvoor noodzakelijk is wijzigingen aan te brengen
                  in de Wet op de expertisecentra, de Wet op het voortgezet onderwijs, de Wet educatie en beroepsonderwijs, de Wet referentieniveaus
                  Nederlandse taal en rekenen en de Leerplichtwet 1969;» de zinsnede: dat het daarvoor noodzakelijk is wijzigingen aan te brengen
                  in de Wet op de expertisecentra, de Wet op het voortgezet onderwijs, de Wet educatie en beroepsonderwijs, de Wet referentieniveaus
                  Nederlandse taal en rekenen en de Leerplichtwet 1969;.
               </text:p>
      <text:p text:style-name="tussenkop"><text:span text:style-name="tussenkop_vet">II</text:span></text:p>
      <text:p text:style-name="algemeen">In artikel I, onderdeel DD, wordt in artikel 173a, eerste lid, «weten» vervangen door: wet en.</text:p>
      <text:p text:style-name="tussenkop"><text:span text:style-name="tussenkop_vet">III</text:span></text:p>
      <text:p text:style-name="algemeen">In artikel VII wordt een witregel ingevoegd na het eerste lid.</text:p>
      <text:p text:style-name="tussenkop"><text:span text:style-name="tussenkop_vet">IV</text:span></text:p>
      <text:p text:style-name="algemeen">In artikel VIII, eerste lid, onderdeel D, wordt «1.°.» vervangen door: 1°..</text:p>
      <text:p text:style-name="tussenkop"><text:span text:style-name="tussenkop_vet">V</text:span></text:p>
      <text:p text:style-name="algemeen">In de ondertekening van het wetsvoorstel wordt «minister» telkens vervangen door: Minist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