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2
               </text:p>
          </table:table-cell>
          <table:table-cell office:value-type="string" table:number-columns-spanned="2" table:style-name="parlementair.kopcel3">
            <text:p text:style-name="headtable.dossiertitel"> Wijziging van onder meer de Wet op de expertisecentra in verband met de kwaliteit van het speciaal en voortgezet speciaal
            onderwij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17969-d28e67"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8 april 2011 en het nader rapport
                  d.d. 9 juni 2011, aangeboden aan de Koningin door de minister van Onderwijs, Cultuur en Wetenschap, mede namens de minister
                  van Economische Zaken, Landbouw en Innovatie. Het advies van de Afdeling advisering van de Raad van State is cursief afgedrukt.
               </text:p>
      <text:p text:style-name="algemeen">
                  <text:span text:style-name="cur">Bij Kabinetsmissive van 12 februari 2011, no. 11.000357, heeft Uwe Majesteit, op voordracht van de Minister van Onderwijs,
                     Cultuur en Wetenschap, mede namens de Minister van Economische Zaken, Landbouw en Innovatie, bij de Afdeling advisering van
                     de Raad van State ter overweging aanhangig gemaakt het voorstel van wet tot wijziging van onder meer de Wet op de expertisecentra
                     in verband met de kwaliteit van het speciaal en voortgezet speciaal onderwijs, met memorie van toelichting.</text:span>
                  
               </text:p>
      <text:p text:style-name="alineagroep">
                     <text:span text:style-name="cur">Het wetsvoorstel is erop gericht de kwaliteit van het speciaal en voortgezet speciaal onderwijs te verbeteren en wijzigt daartoe
                        onder meer de Wet op de expertisecentra (hierna: WEC). Een school voor (voortgezet) speciaal onderwijs wordt verplicht om
                        het ontwikkelingsperspectief van elke leerling vast te stellen en de voortgang van de ontwikkeling te registreren. Er komen
                        drie uitstroomprofielen, met voor elk profiel een verplicht voorgeschreven onderwijsprogramma. Verder biedt het voorstel onder
                        meer de mogelijkheid tot het uitreiken van getuigschriften en overgangsdocumenten, kunnen gekwalificeerde vakmensen als zij-instromer
                        worden aangesteld voor bepaalde beroepsgerichte vakken, stelt het stages verplicht in het uitstroomprofiel arbeidsmarktgericht
                        en maakt het nazorg door de school mogelijk in de vorm van advisering aan de oud-leerling, als deze daarom verzoekt.</text:span>
                     
                  </text:p>
      <text:p text:style-name="alineagroep.end">
                     <text:span text:style-name="cur">De Afdeling advisering van de Raad van State maakt naar aanleiding van het wetsvoorstel een aantal opmerkingen met betrekking
                        tot de invoering van een ontwikkelingsperspectief en leerlingvolgsysteem voor alle leerlingen, administratieve maatregelen
                        die niet per definitie tot verhoging van de kwaliteit van het onderwijs hoeven te leiden, alsmede over het uitstroomprofiel
                        arbeidsmarktgericht en het uitstroomprofiel dagbesteding. Zij is van oordeel dat in verband daarmee aanpassing van het voorstel
                        wenselijk is.</text:span>
                     
                  </text:p>
      <text:p text:style-name="algemeen">Blijkens de mededeling van de Directeur van Uw kabinet van 12 februari 2011, nr. 11.000357, machtigde Uwe Majesteit de Afdeling
                  advisering van de Raad van State haar advies inzake het bovenvermelde voorstel van wet rechtstreeks aan mij te doen toekomen.
               </text:p>
      <text:p text:style-name="algemeen">Dit advies, gedateerd 8 april 2011, nr. W05.11.0038/I, bied ik U hierbij aan.</text:p>
      <text:p text:style-name="algemeen">Hieronder ga ik in op de opmerkingen van de Afdeling advisering van de Raad van State waarbij de indeling van het advies van
                  de Afdeling wordt gevolgd.
               </text:p>
      <text:h text:outline-level="2" text:style-name="divisiekop1">1. Achtergrond en noodzaak van het voorstel
               </text:h>
      <text:p text:style-name="algemeen">
                  <text:span text:style-name="cur">Volgens de toelichting is het wetsvoorstel erop gericht de kwaliteit van het speciaal en voortgezet speciaal onderwijs te
                     bevorderen. De verbetering van de kwaliteit richt zich met name op de bevordering van de opbrengstgerichtheid van het onderwijs.
                     Aanleiding voor het wetsvoorstel is de kritiek op de kwaliteit van het onderwijs in deze sector, zoals die sinds 2007 door
                     de Inspectie van het onderwijs (hierna: Inspectie) is geuit in opeenvolgende Onderwijsverslagen. De Inspectie spreekt daarin
                     haar zorgen uit over het aantal zwakke en risicovolle scholen en over de kwaliteit van het onderwijs. Weliswaar krijgt het
                     pedagogisch klimaat uitstekende waarderingen, maar er is kritiek op het gebrek aan gerichtheid op het behalen van optimale
                     onderwijsresultaten, planmatigheid en zicht op geboekte resultaten. In het Onderwijsverslag 2008/2009 van mei 2010 constateert
                     de Inspectie dat er verbeteringen zijn, maar geeft zij ook aan dat deze ontwikkeling erg traag verloopt en nog lang niet algemeen
                     is. Met name scholen in de clusters 2 (auditief en communicatief gehandicapte leerlingen) en 4 (leerlingen met gedragstoornissen
                     of zeer moeilijk opvoedbare kinderen) zijn vaak zwak of zeer zwak, maar ook de beide andere clusters hebben relatief veel
                     zwakke scholen. Dit maakt wetgeving onontkoombaar, aldus de toelichting.<text:note text:id="ID-117969-d28e128" text:note-class="footnote"><text:note-citation text:label="2">2</text:note-citation><text:note-body><text:p> Algemeen deel van de memorie van toelichting, paragraaf 1 Achtergrond en noodzaak van het wetsvoorstel.</text:p></text:note-body></text:note> Door het voorschrijven van een ontwikkelingsperspectief en een leerlingvolgsysteem kunnen de scholen het onderwijs beter
                     afstemmen op de mogelijkheden van leerlingen en kan de Inspectie de leeropbrengsten van de scholen beter beoordelen. Daarnaast
                     voorziet het voorstel in de instelling van drie uitstroomprofielen in het voortgezet speciaal onderwijs en in een aantal kleinere
                     maatregelen, zoals de mogelijkheid om getuigschriften uit te reiken, een stageverplichting in het uitstroomprofiel arbeidmarktgericht
                     en de verplichting van scholen om oud-leerlingen op verzoek nazorg te bieden.</text:span>
                  
               </text:p>
      <text:p text:style-name="algemeen">
                  <text:span text:style-name="cur">De Afdeling stelt voorop dat zij waardering heeft voor het streven van de regering de kwaliteit van het (voortgezet) speciaal
                     onderwijs te verhogen. Het is zowel voor de individuele leerlingen als voor de samenleving als geheel van groot belang dat
                     het onderwijs aansluit bij de capaciteiten van de leerling en bij het niveau van het vervolgonderwijs. Dit vergroot de kans
                     op volwaardige maatschappelijke deelname. Het werken met een uitstroomprofiel vervolgonderwijs kan daarbij behulpzaam zijn.
                     Belangrijk is verder dat het voorstel regelt dat docenten in het voortgezet speciaal onderwijs (vso) die voortgezet onderwijs
                     (vo) geven, aan dezelfde bekwaamheidseisen moeten voldoen als leraren van reguliere vo-scholen en dat vso-scholen in staat
                     worden gesteld om een aanwijzing te verwerven om zelfstandig vo-onderwijs aan te bieden en vo-examens af te nemen.</text:span>
                  
               </text:p>
      <text:p text:style-name="algemeen">
                  <text:span text:style-name="cur">De Afdeling plaatst evenwel kanttekeningen bij de invoering van het ontwikkelingsperspectief en een leerlingvolgsysteem voor
                     alle leerlingen, alsook bij de andere uitstroomprofielen. Met de Onderwijsraad betwijfelt de Afdeling of deze maatregelen
                     adequaat zijn ter verhoging van de kwaliteit, omdat het gebrek daaraan vooral te maken lijkt te hebben met uitvoerings- of
                     definitieproblemen. Ook zonder de voorgestelde maatregelen is in een periode van nauwelijks twee jaar het percentage zeer
                     zwakke scholen voor speciaal basisonderwijs spectaculair is gedaald.<text:note text:id="ID-117969-d28e144" text:note-class="footnote"><text:note-citation text:label="3">3</text:note-citation><text:note-body><text:p> Op 1 januari 2008 waren er eenentwintig scholen voor speciaal basisonderwijs zeer zwak, op 1 januari 2009 zeventien en op
                  1 januari 2010 zes. 
               </text:p></text:note-body></text:note>
                     </text:span>
                  
               </text:p>
      <text:p text:style-name="algemeen">
                  <text:span text:style-name="cur">Verder merkt de Afdeling op dat administratieve maatregelen, zoals de invoering van een ontwikkelingsperspectief en een leerlingvolgsysteem,
                     niet per definitie tot een verhoging van de basiskwaliteit hoeven te leiden. Voor de leerlingen in het speciaal onderwijs
                     is het van groter belang dat er maatwerk wordt geleverd dan dat er zonder meer gebruik wordt gemaakt van voor het regulier
                     onderwijs geschikte methoden. Daar komt bij dat, hoewel die methoden het toezicht op afstand door de Inspectie vergemakkelijken,
                     zij zowel van het bevoegd gezag als het personeel een inzet vragen, die ten laste kan komen van het onderwijs zelf. Zoals
                     hiervoor is opgemerkt, is het de vraag of een verbetering van de verantwoording van de leeropbrengst gelijk staat aan een
                     verbetering van de kwaliteit van het onderwijs. Een school waar de leerlingen met vaak grote handicaps en vaardigheidstekorten
                     weinig of geen vorderingen maken, is niet per definitie een zwakke school.</text:span>
                  
               </text:p>
      <text:p text:style-name="algemeen">
                  <text:span text:style-name="cur">Hierna zal de Afdeling deze punten nader uitwerken.</text:span>
                  
               </text:p>
      <text:list text:style-name="list-style-1">
        <text:list-item text:start-value="1">
          <text:p text:style-name="list.start"><text:span text:style-name="cur">De verplichting om voor geïndiceerde leerlingen een handelingsplan op te stellen bestaat vanaf 1 augustus 2003.<text:note text:id="ID-117969-d28e165" text:note-class="footnote"><text:note-citation text:label="4">4</text:note-citation><text:note-body><text:p> 
                  Stb. 2003, 54 (artikel 41a WEC). 
               </text:p></text:note-body></text:note> De wet bepaalt niets over de inhoud van het handelingsplan. Wel is er een verband met de kerndoelen. De kerndoelen vormen
                           het uitgangspunt bij het geven van onderwijs,<text:note text:id="ID-117969-d28e173" text:note-class="footnote"><text:note-citation text:label="5">5</text:note-citation><text:note-body><text:p> Ingevolge artikel 13, achtste lid, WEC.</text:p></text:note-body></text:note> maar indien deze niet binnen het bereik van de leerling liggen, worden in het handelingsplan vervangende onderwijsdoelen
                           opgenomen.<text:note text:id="ID-117969-d28e181" text:note-class="footnote"><text:note-citation text:label="6">6</text:note-citation><text:note-body><text:p> Artikel 13, achtste lid, WEC bepaalt dat de school tenminste de kerndoelen bij haar onderwijsactiviteiten als aan het eind
                  van het speciaal onderwijs te bereiken doelstellingen hanteert. Indien voor een leerling de eerste volzin niet kan worden
                  toegepast, wordt in het handelingsplan, bedoeld in artikel 41a, aangegeven wat daarvan de reden is en welke vervangende onderwijsdoelen
                  worden gehanteerd. 
               </text:p></text:note-body></text:note></text:span></text:p>
          <text:p text:style-name="list.cont">
                        <text:span text:style-name="cur">Het Besluit kerndoelen WEC is eerst op 1 augustus 2009 in werking getreden. Kerndoelen voor het voortgezet speciaal onderwijs
                           ontbreken echter nog. Het wetsvoorstel beoogt daartoe een grondslag te bieden. De toelichting bij het Besluit kerndoelen WEC
                           wijst erop dat de kerndoelen richtinggevend zijn, maar de scholen niettemin voldoende ruimte laten om hun onderwijsactiviteiten
                           tegemoet te laten komen aan de individuele mogelijkheden en beperkingen van de leerlingen, gelet op de grote verscheidenheid
                           tussen de leerlingen. De Onderwijsraad heeft er in december 2008, vooruitlopend op de invoering van de kerndoelen, in zijn
                           advies «Kerndoelen en leerstandaarden voor het speciaal onderwijs» er op gewezen dat leraren het lastig vinden om een koppeling
                           te maken tussen de kerndoelen en de leermogelijkheden van individuele leerlingen. Oorzaken daarvan zijn onder andere de grote
                           verschillen tussen de leerlingen binnen een school, en in het bijzonder het ontwikkelingsniveau van de groep zeer moeilijk
                           lerenden, alsmede het ontbreken van geschikte methoden en materialen voor de doelgroep. Volgens de Onderwijsraad kan het handelingsplan
                           in het algemeen een nuttige functie vervullen. Scholen vinden het echter zeer moeilijk om functionele handelingsplannen te
                           formuleren en daarom blijft men vaak steken bij informatie over wat de school de leerling wil bieden, zonder deze om te zetten
                           in concrete doelen voor de leerling. Daardoor is het niet mogelijk om na te gaan of de doelen zijn gehaald. Volgens de Onderwijsraad
                           verdient het dan ook aanbeveling om «nader te verkennen of er wellicht andere, meer succesvolle methodieken zijn om algemene
                           doelen te vertalen naar individuele leerroutes».<text:note text:id="ID-117969-d28e191" text:note-class="footnote"><text:note-citation text:label="7">7</text:note-citation><text:note-body><text:p> Advies Kerndoelen en leerstandaarden in het speciaal onderwijs (2008), blz. 14.</text:p></text:note-body></text:note>
                           </text:span>
                        
                     </text:p>
          <text:p text:style-name="list.cont">
                        <text:span text:style-name="cur">Het valt de Afdeling op dat de toelichting in het geheel geen aandacht besteedt aan de vraag, waarom een groot deel van de
                           handelingsplannen van onvoldoende kwaliteit is en veel docenten er niet mee (kunnen) werken, en waarom scholen in de clusters
                           2 en 4 het in dit opzicht slechter doen. Evenmin zet de toelichting uiteen, in hoeverre het reëel is om van scholen voor speciaal
                           onderwijs te verlangen dat zij in hun handelingsplannen zoveel mogelijk rekening houden met de kerndoelen en hen daarop te
                           beoordelen, in aanmerking genomen dat de kerndoelen pas kort geleden zijn vastgesteld. Voor het voortgezet speciaal onderwijs
                           zijn er zelfs nog in het geheel geen kerndoelen vastgesteld. Ten slotte gaat de toelichting niet in op de factoren die hebben
                           bijgedragen aan de verbeteringen die in het onderwijsverslag 2008/2009 zijn geconstateerd en op de vraag of er in dat verband
                           nog verdere verbeteringen zijn te verwachten. Zoals de Onderwijsraad in zijn advies over dit wetsvoorstel heeft gesteld, lijken
                           de problemen met het handelingsplan niet zozeer te maken hebben met het instrument, als wel met de benodigde tijd en moeite
                           die het van de leerkrachten vergt om het werken met handelingsplannen onder de knie te krijgen.</text:span>
                        
                     </text:p>
          <text:p text:style-name="list.cont">
                        <text:span text:style-name="cur">De Afdeling adviseert in de toelichting op het bovenstaande nader in te gaan.</text:span>
                        
                     </text:p>
        </text:list-item>
        <text:list-item text:start-value="2">
          <text:p text:style-name="list.cont"><text:span text:style-name="cur">Hiervoor heeft de Afdeling opgemerkt dat artikel 41a WEC niets bepaalt over de inhoud van het handelingsplan. Aan het ontwikkelingsperspectief
                           worden in het wetsvoorstel evenmin inhoudelijke eisen gesteld. Er wordt slechts bepaald dat het ontwikkelingsperspectief na
                           advies van de commissie voor de begeleiding en na overleg met de ouders door het bevoegd gezag wordt vastgesteld en jaarlijks
                           wordt geactualiseerd. De toelichting stelt dat het ontwikkelingsperspectief niettemin een geschikter instrument is om de onderwijskwaliteit
                           te beoordelen, omdat het beter het gestelde onderwijsdoel weergeeft dan het handelingsplan. De Afdeling betwijfelt of dat
                           het geval is. De toelichting bij artikel 41a WEC stelt dat met het handelingsplan «vanaf het begin duidelijkheid (kan) worden
                           gecreëerd over de mogelijkheden en grenzen van de school en het perspectief van de leerling en verwachtingspatronen van ouders
                           en school op elkaar kunnen worden afgestemd.»<text:note text:id="ID-117969-d28e212" text:note-class="footnote"><text:note-citation text:label="8">8</text:note-citation><text:note-body><text:p> Kamerstukken II 2000/01, 27 728, nr. 3.
               </text:p></text:note-body></text:note>
                           </text:span></text:p>
          <text:p text:style-name="list.cont">
                        <text:span text:style-name="cur">Op grond van deze beschrijving concludeert de Afdeling dat het handelingsplan en het ontwikkelingsperspectief vrijwel identieke
                           instrumenten zijn, en dat bij beide de focus is gericht op het voor de leerling maximaal bereikbare onderwijsdoel en de weg
                           daarnaar toe. In ieder geval valt uit de tekst van, en de toelichting op, artikel 41a WEC het verschil niet af te leiden.
                           Ook wat betreft de wijze van totstandkoming zijn de overeenkomsten groot. Voor het handelingsplan gaat het bestaande artikel
                           41a WEC er van uit dat het handelingsplan op voorstel van de commissie voor de begeleiding en in overeenstemming met de ouders
                           door het bevoegd gezag wordt vastgesteld. Volgens het voorgestelde artikel 41a WEC wordt het ontwikkelingsperspectief «na
                           overleg» met de ouders vastgesteld. In de toelichting wordt aan dit verschil echter geen aandacht geschonken. Voorts is in
                           artikel 20 WEC geregeld dat de vorderingen jaarlijks aan de ouders worden gerapporteerd.</text:span>
                        
                     </text:p>
          <text:p text:style-name="list.cont">
                        <text:span text:style-name="cur">Nu niet zonder meer uit de wettekst van artikel 41a WEC valt af te leiden wat inhoudelijk het significante verschil is tussen
                           een handelingsplan en het ontwikkelingsperspectief, adviseert de Afdeling in de toelichting de verschillen tussen beide instrumenten
                           duidelijk aan te geven en de voor het ontwikkelingsperspectief karakteristieke elementen in de wet op te nemen. De Afdeling
                           refereert hierbij aan de opmerking van de Onderwijsraad, die zich afvraagt of het verstandig is de gangbare term handelingsplan
                           te vervangen door ontwikkelingsperspectief, omdat scholen anders wellicht zouden denken dat zij hun handelingsplannen dienen
                           te vervangen door iets geheel nieuws. Verder adviseert de Afdeling uiteen te zetten waarop de verwachting van de Inspectie
                           is gebaseerd dat er bij scholen wel draagvlak zou bestaan voor het ontwikkelingsperspectief, waar dit volgens de Inspectie
                           thans voor het handelingsplan ontbreekt.</text:span>
                        
                     </text:p>
        </text:list-item>
        <text:list-item text:start-value="3">
          <text:p text:style-name="list.cont"><text:span text:style-name="cur">Naar analogie van het primair onderwijs schrijft het voorstel voor dat scholen de ontwikkelingen en leervorderingen van de
                           leerlingen dienen te registreren. Volgens de toelichting ontbreekt in deze sector een systematische toetscultuur en kan de
                           Inspectie op deze manier de opbrengsten van de scholen beter beoordelen. De Afdeling merkt op dat een leerlingvolgsysteem
                           primair ten dienste staat van de school. Aan de hand hiervan kan de leerkracht beoordelen in hoeverre de leerlingen de leerstof
                           van een bepaald leerjaar beheersen en wie op welke onderdelen eventueel extra oefening of uitleg behoeft. Essentieel daarvoor
                           is dat de leraren in staat zijn om op basis van de kerndoelen duidelijke leerlijnen en tussendoelen af te leiden.</text:span></text:p>
          <text:p text:style-name="list.cont">
                        <text:span text:style-name="cur">Hiervoor heeft de Afdeling gewezen op de bevindingen van de Onderwijsraad dat leraren het lastig vinden om een koppeling te
                           maken tussen de kerndoelen en de leermogelijkheden van individuele leerlingen, omdat de kerndoelen, voor zover zij al beschikbaar
                           zijn, in de praktijk relatief weinig sturing geven aan het handelen van leraren. Daar komt bij dat, vanwege de zeer grote
                           verschillen tussen de leerlingen qua gedrag, problematiek en intelligentie, in veel gevallen sprake zal zijn van eigen, aangepaste
                           onderwijsdoelen. Wat betreft het uitstroomprofiel dagbesteding heeft de Onderwijsraad in twijfel getrokken of het mogelijk
                           is een onderwijsprogramma te formuleren dat onderwijsdoelen stelt en opbrengstgericht is.</text:span>
                        
                     </text:p>
          <text:p text:style-name="list.cont">
                        <text:span text:style-name="cur">Gelet hierop rijst bij de Afdeling de vraag of het mogelijk en voor de verhoging van de kwaliteit ook zinvol is om de ontwikkeling
                           van alle zorgleerlingen te volgen, op zoveel mogelijk gelijke wijze als in het basisonderwijs. Weliswaar kan met een leerlingvolgsysteem
                           de «leeropbrengst» worden gemeten, maar doordat in het speciaal onderwijs het bevoegd gezag dikwijls aangepaste onderwijsdoelen
                           moet hanteren, bepaalt het doel ook in hoge mate de uiteindelijke uitslag. Een hoge leeropbrengst betekent in dat geval niet
                           zonder meer een hoge kwaliteit. Verder lijkt uit het oog te worden verloren dat de kwaliteit van het speciaal onderwijs niet
                           alleen wordt bepaald door het bereiken van kerndoelen, maar vooral kan bestaan in een goede orthopedagogische benadering.
                           Dat die aanwezig is, blijkt uit de rapporten van de Onderwijsinspectie.</text:span>
                        
                     </text:p>
          <text:p text:style-name="list.end">
                        <text:span text:style-name="cur">De Afdeling adviseert naar aanleiding van het voorgaande in de toelichting nader uiteen te zetten of in het so en vso het
                           systeem van voortgangsregistratie voor alle leerlingen passend is te achten en beschikbaar is. Tevens adviseert de Afdeling
                           aan te geven in welk opzicht het begrip «leeropbrengst» een indicatie is voor de kwaliteit van het onderwijs in deze sector,
                           gelet op de grote verschillen tussen de leerlingen binnen een cluster.</text:span>
                        
                     </text:p>
        </text:list-item>
      </text:list>
      <text:p text:style-name="algemeen">
                  <text:span text:style-name="cur">Het voorgaande samenvattend is de Afdeling er niet van overtuigd dat met de voorgestelde maatregelen de kwaliteit van het
                     speciaal onderwijs in alle gevallen wordt verhoogd. Onduidelijk is of de vervanging van het handelingsplan door het ontwikkelingsperspectief
                     inhoudelijke betekenis heeft, terwijl het nut en de beschikbaarheid van de voortgangsregistratie voor alle leerlingen in het
                     speciaal onderwijs uit een oogpunt van kwaliteitsverbetering niet is aangetoond. Daarbij betrekt de Afdeling dat de scholen
                     in een relatief korte periode zeer aanzienlijke verbeteringen hebben laten zien. De Afdeling adviseert de noodzaak van de
                     voorgestelde maatregelen overtuigend te motiveren.</text:span>
                  
               </text:p>
      <text:p text:style-name="alineagroep">1a</text:p>
      <text:p text:style-name="alineagroep.end">De Afdeling verwijst in haar advies naar het advies «Kerndoelen en leerstandaarden voor het speciaal onderwijs» van de Onderwijsraad
                     van december 2008. In laatstgenoemd advies wordt erop gewezen dat leraren het lastig vinden om een koppeling te maken tussen
                     de kerndoelen en de leermogelijkheden van individuele leerlingen, in welk verband vooral wordt gewezen op de groep zeer moeilijk
                     lerenden en het ontbreken van geschikte methoden en materialen voor deze doelgroep. De Onderwijsraad heeft destijds geadviseerd
                     om «nader te verkennen of er andere, meer succesvolle methodieken zijn om algemene doelen te vertalen naar individuele leerroutes».
                     Mede naar aanleiding van dat advies is de afgelopen jaren veel materiaal voor deze doelgroep ontwikkeld en beschikbaar gekomen.
                     Vooral de uitwerking van de kerndoelen in leerlijnen die op de (12) verschillende niveaus van het onderwijs aan zeer moeilijk
                     lerenden (zml) zijn afgestemd en zelfs voor de leerlingen tot een IQ van 35 zijn ontwikkeld, biedt scholen houvast. Het zijn
                     juist de scholen voor zml die, vooruitlopend op de inwerkingtreding van het onderhavige wetsvoorstel, met veel enthousiasme
                     aan de slag zijn gegaan met de koppeling tussen kerndoelen, leerlijnen, ontwikkelingsperspectief en leerlingvolgsysteem. Ook
                     zijn er de afgelopen jaren op de domeinen rekenen en taal materialen ontwikkeld, die zijn gekoppeld aan de kerndoelen en leerlijnen.
                     Daarmee zijn scholen in staat om op basis van het ontwikkelingsperspectief van de leerlingen een individuele leerroute uit
                     te stippelen en met behulp van een leerlingvolgsysteem te volgen. De succesvolle methodiek waar de Onderwijsraad om vroeg,
                     is gevonden in een koppeling tussen ontwikkelingsperspectief, kerndoelen, leerlijnen en leerlingvolgsysteem. Een ontwikkelingsperspectief,
                     kerndoelen voor het voortgezet speciaal onderwijs en een leerlingvolgsysteem worden met dit wetsvoorstel voorgeschreven.
                  </text:p>
      <text:p text:style-name="algemeen">Naar aanleiding van het advies van de Afdeling wordt in de memorie van toelichting (paragraaf 3.1) ingegaan op de vraag waarom
                  een groot deel van de handelingsplannen van onvoldoende kwaliteit is en veel docenten er niet mee (kunnen) werken, en waarom
                  scholen in de clusters 2 en 4 het in dit opzicht slechter doen. In het <text:span text:style-name="cur">Onderwijsverslag 2009–2010</text:span> constateert de Inspectie van het Onderwijs dat het handelingsplan als sturings- en verantwoordingsinstrument niet voldoet
                  en dat schoolteams het ervaren als een bureaucratische last. De problemen met het handelingsplan hebben inderdaad niet zozeer
                  te maken hebben met het instrument als wel met de tijd en moeite die het van leerkrachten vergt om het werken met handelingsplannen
                  onder de knie te krijgen. Leraren hebben moeite met de vertaling van de inhoud van het handelingsplan naar de dagelijkse lespraktijk.
                  Het ontwikkelingsperspectief biedt hiervoor meer handvatten. Door de sterke groei van met name cluster 4 en het onderwijs
                  aan leerlingen met ernstige spraakmoeilijkheden in cluster 2 kwam het opstellen van de verplichte jaarlijkse handelingsplannen
                  vaak in het gedrang, en speciaal het tijdig opstellen van de plannen, binnen de voorgeschreven termijn van een maand. Dit
                  is de reden dat scholen in deze clusters vaker een negatief oordeel kregen van de Inspectie.
               </text:p>
      <text:p text:style-name="algemeen">De Afdeling adviseert in de toelichting in te gaan op de vraag in hoeverre het reëel is om van scholen voor speciaal onderwijs
                  te verlangen dat zij in hun handelingsplannen zoveel mogelijk rekening moeten houden met de kerndoelen en hen daarop te beoordelen,
                  in aanmerking genomen dat de kerndoelen pas kort geleden voor het speciaal onderwijs zijn vastgesteld en nog in het geheel
                  niet voor het voortgezet speciaal onderwijs. De kerndoelen voor het speciaal onderwijs zijn weliswaar op 1 augustus 2009 in
                  werking getreden, maar de scholen werkten al met de concept-doelen, die veel eerder beschikbaar waren. In artikel 13, achtste
                  lid, van de Wet op de expertisecentra is opgenomen dat scholen de kerndoelen bij de onderwijsactiviteiten moeten hanteren
                  als aan het eind van het speciaal onderwijs te bereiken doelstellingen. Als dit voor een leerling niet mogelijk is, moeten
                  vervangende doelen worden vastgesteld. Die vervangende doelen moeten worden opgenomen in het handelingsplan. Het handelingsplan
                  komt in het onderhavige wetsvoorstel te vervallen; het ontwikkelingsperspectief komt daarvoor in de plaats. De kerndoelen
                  voor het voortgezet speciaal onderwijs zullen beschikbaar zijn ruim voorafgaande aan de beoogde inwerkingtredingsdatum van
                  1 augustus 2013 van onderhavig wetsvoorstel voor het voortgezet speciaal onderwijs. De voorlichting over de kerndoelen zal
                  voorafgaand aan die inwerkingtreding plaatsvinden, zodat scholen in het ontwikkelingsperspectief, indien van toepassing, vervangende
                  doelen kunnen opnemen. De toelichting is op dit punt aangevuld (paragraaf 3.4.).
               </text:p>
      <text:p text:style-name="alineagroep">De Afdeling geeft aan dat het aantal zeer zwakke scholen voor speciaal basisonderwijs ook zonder de in onderhavig wetsvoorstel
                     opgenomen maatregelen spectaculair is gedaald. Dat klopt en daarover ben ik ook zeer verheugd. De daling van het aantal zeer
                     zwakke scholen geldt niet alleen voor het speciaal basisonderwijs, maar ook voor het (voortgezet) speciaal onderwijs, waarop
                     dit wetsvoorstel betrekking heeft. Deze daling is geen autonome ontwikkeling maar mede het gevolg van ingezet beleid: de daling
                     van het aantal zeer zwakke scholen is mede te danken aan het feit dat de scholen intensieve begeleiding hebben gehad van een
                     door mij ingestelde vliegende brigade en van de toenmalige WEC-Raad. Onderdelen daarvan waren het opstellen van een ontwikkelingsperspectief
                     en het effectief gebruik maken van een op de doelgroep afgestemd leerlingvolgsysteem. Scholen die meedoen aan andere interventies,
                     zoals de implementatie leerlijnen, de proeftoetsingen van het Cito en de reken- en taalverbetertrajecten van de PO-Raad, laten
                     eveneens grote verbeteringen zien en zijn heel enthousiast over de bereikte resultaten.
                  </text:p>
      <text:p text:style-name="alineagroep.end">Het aantal zwakke scholen is in het speciaal onderwijs en het voortgezet speciaal onderwijs relatief echter nog veel groter
                     dan in het basisonderwijs en om ook dat aantal sterk te laten dalen en de kwaliteit te verbeteren wordt, mede op basis van
                     de goede ervaringen die in scholen daarmee is opgedaan, het opstellen van een ontwikkelingsperspectief en het registreren
                     van de voortgang van de ontwikkeling van de leerlingen in het onderhavige wetsvoorstel verplicht gesteld. Ingevolge het advies
                     van de Afdeling is de toelichting overeenkomstig bovenstaande aangescherpt (paragraaf 1).
                  </text:p>
      <text:p text:style-name="alineagroep">1b</text:p>
      <text:p text:style-name="alineagroep.end">Naar aanleiding van het advies van de Afdeling is de toelichting aangevuld. Het verschil tussen het handelingsplan en het
                     ontwikkelingsperpectief wordt benoemd. Tevens wordt ingegaan op het draagvlak voor het ontwikkelingsperpectief en op de betrokkenheid
                     van de ouders bij het ontwikkelingsperpectief. Hiervoor moge ik u verwijzen naar paragraaf 3.1 van de toelichting.
                  </text:p>
      <text:p text:style-name="algemeen">Het advies van de Afdeling om de voor het ontwikkelingsperspectief karakteristieke elementen in de wet op te nemen, is niet
                  overgenomen. De Inspectie van het Onderwijs geeft aan dat scholen het ontwikkelingsperspectief als concept accepteren en zich
                  al inspannen om het om te zetten in werkzame instrumenten. Voorschrijven van kenmerkende elementen van het ontwikkelingsperspectief
                  zou naar de mening van de regering de schooleigen ontwikkeling eerder afremmen dan bevorderen. Wel zijn in de memorie van
                  toelichting richtinggevende uitspraken opgenomen. Het gaat om een ontwikkeling die op vrijwillige basis is ingezet en door
                  wetgeving wordt ondersteund. Wanneer de Inspectie echter zou signaleren dat er structureel tekortkomingen in de inhoud van
                  het ontwikkelingsperspectief zijn, kunnen bij algemene maatregel van bestuur nadere bepalingen worden vastgelegd. Aldus wordt
                  naar mijn oordeel een flexibel systeem van regulering voorgesteld, dat de praktijk ondersteunt en de verdere ontwikkeling
                  mogelijk maakt.
               </text:p>
      <text:p text:style-name="alineagroep">1c</text:p>
      <text:p text:style-name="alineagroep">In het (voortgezet) speciaal onderwijs zijn er grote verschillen tussen leerlingen, variërend van leerlingen die een vwo diploma
                     kunnen halen tot laag functionerende leerlingen met een kalenderleeftijd van 15 jaar met een functioneringsniveau van een
                     kind van 24 maanden. Om recht te doen aan die grote verschillen worden er in dit wetsvoorstel drie uitstroomprofielen benoemd.
                     Uitstroomprofielen met elk hun eigen kerndoelen. Het daarbij werken met een ontwikkelingsperspectief en een op de heterogene
                     doelgroepen van het (voortgezet) speciaal onderwijs afgestemd leerlingvolgsysteem heeft in het (voortgezet) speciaal onderwijs
                     een duidelijke meerwaarde. Door meer zicht te hebben op de ontwikkelingsmogelijkheden en de feitelijke ontwikkeling van leerlingen
                     is het mogelijk maatwerk te leveren en het onderwijs af te stemmen op de mogelijkheden en behoeften van leerlingen. De voor
                     het regulier onderwijs geschikte leerlingvolgsystemen zijn te grofmazig voor het (voortgezet) speciaal onderwijs. De voor
                     het (voortgezet) speciaal onderwijs ontwikkelde systemen zijn dan ook fijnmaziger en laten ook kleine stapjes zien. In 2011
                     is voor het speciaal onderwijs een op de doelgroepen afgestemd leerlingvolgsysteem beschikbaar, het voortgezet speciaal onderwijs
                     volgt in 2013. De toelichting is op dit punt aangevuld (paragraaf 3.1).
                  </text:p>
      <text:p text:style-name="alineagroep.end">De regering is van mening dat alle kinderen, ook de leerlingen in het (voortgezet) speciaal onderwijs, er recht op hebben
                     om zich optimaal te ontwikkelen. Net als in het reguliere onderwijs zijn leeropbrengsten een indicatie van de kwaliteit. De
                     school heeft de taak om «eruit te halen wat er in zit». Daarom dienen scholen verantwoording af te leggen over de leeropbrengsten.
                     De kwaliteit van het (voortgezet) speciaal onderwijs wordt echter niet uitsluitend  bepaald door opbrengsten die betrekking
                     hebben op cognitieve aspecten. Daarom zijn er voor het speciaal onderwijs ook leergebiedoverstijgende kerndoelen, met instrumenten
                     om de ontwikkeling van de leerlingen te volgen. Voor het voortgezet speciaal onderwijs zullen die naar verwachting in 2013
                     beschikbaar zijn.
                  </text:p>
      <text:h text:outline-level="2" text:style-name="divisiekop1">2. Uitstroomprofielen vso
               </text:h>
      <text:p text:style-name="alineagroep">
                     <text:span text:style-name="cur">In het wetsvoorstel worden drie uitstroomprofielen in het vso vastgesteld. Het uitstroomprofiel vervolgonderwijs is gericht
                        op de aansluiting op het reguliere onderwijs; het uitstroomprofiel arbeidsmarktgericht richt zich op de praktijk en inzet
                        op duurzame arbeidsparticipatie; het uitstroomprofiel dagbesteding is gericht op zo zelfstandig mogelijk functioneren in vormen
                        van dagactiviteiten. Voor alle uitstroomprofielen worden bij algemene maatregel van bestuur kerndoelen vastgesteld. Voor de
                        uitstroomprofielen arbeidsmarktgericht en vervolgonderwijs gelden bovendien referentieniveaus Nederlandse taal en rekenen.
                        Stages maken, voor zover zij daarin verplicht zijn, deel uit van het onderwijsprogramma in het uitstroomprofiel vervolgonderwijs
                        en zijn verplicht in het arbeidsmarktgerichte uitstroomprofiel.</text:span>
                     
                  </text:p>
      <text:p text:style-name="alineagroep.end">
                     <text:span text:style-name="cur">Hiervoor heeft de Afdeling het belang van het werken met het uitstroomprofiel vervolgonderwijs onderschreven. Voor zover het
                        gaat om het uitstroomprofiel vervolgonderwijs acht de Afdeling het juist dat de leerlingen in dit profiel het reguliere vo-programma
                        volgen, met, waar nodig, aanpassingen aan de beperkingen van de leerling. Wat betreft het uitstroomprofiel arbeidsmarktgericht
                        en het uitstroomprofiel dagbesteding heeft de Afdeling twijfels. De Afdeling merkt hierover het volgende op.</text:span>
                     
                  </text:p>
      <text:h text:outline-level="3" text:style-name="divisiekop2">a. uitstroomprofiel arbeidsmarktgericht
               </text:h>
      <text:p text:style-name="alineagroep">
                     <text:span text:style-name="cur">In de toelichting komt onvoldoende tot uitdrukking of leerlingen die het uitstroomprofiel arbeidsmarktgericht volgen op basis
                        van de in artikel 14c WEC aangegeven leergebieden en meer op de praktijk gerichte oriëntatiemogelijkheid, voldoende worden
                        voorbereid op een baan op de arbeidsmarkt en deze baan, gelet op de aard van hun handicap, daar ook feitelijk zullen kunnen
                        vinden. Volgens het voorgestelde artikel 17, eerste lid, WEC omvat het arbeidsmarktgerichte uitstroomprofiel een stageverplichting
                        voor leerlingen vanaf 14 jaar van een of meer stages op ten hoogste vier dagen per week. Volgens de toelichting is het cruciaal
                        dat er voldoende stageplaatsen beschikbaar zijn en dat leerlingen voldoende mogelijkheden hebben om een duurzame arbeidsplaats
                        te verwerven. Daarom zal worden nagegaan of de bestaande infrastructuur voor het middelbaar beroepsonderwijs wellicht ook
                        voor vso-leerlingen waardevol is. Voor het slagen van het uitstroomprofiel arbeidsmarktgericht is het derhalve van wezenlijk
                        belang dat deze stageplaatsen er komen. In de toelichting wordt geen aandacht besteed aan de vraag wat de gevolgen zijn voor
                        dit uitstroomprofiel – en dus voor de leerlingen – als die stageplaatsen niet beschikbaar komen.</text:span>
                     
                  </text:p>
      <text:p text:style-name="alineagroep">
                     <text:span text:style-name="cur">Daarnaast is het voor het succes van dit profiel van belang dat de leerlingen in en buiten school naar en op de arbeidsmarkt
                        worden begeleid. Dit klemt temeer omdat in de regel door werkgevers bij stages of indienstneming van deze leerlingen de eis
                        zal worden gesteld dat zij door of vanwege een organisatie worden begeleid.</text:span>
                     
                  </text:p>
      <text:p text:style-name="alineagroep.end">
                     <text:span text:style-name="cur">De Afdeling merkt op dat uit de toelichting onvoldoende blijkt of de scholen in staat zullen zijn om begeleiding mogelijk
                        te maken. Zij adviseert in de toelichting in te gaan op de vraag wat de consequenties kunnen zijn, als de bestaande infrastructuur
                        voor het mbo voor deze leerlingen niet behulpzaam is.</text:span>
                     
                  </text:p>
      <text:p text:style-name="alineagroep">
                     <text:span text:style-name="cur">De beschikbaarheid van stageplaatsen en stagebegeleiding is eveneens van belang voor de in de schoolgids te verstrekken informatie.
                        Het voorgestelde artikel 22, lid 1d, WEC bepaalt dat de schoolgids het aantal leerlingen vermeldt dat de school verlaat en
                        voor wie onderwijs in het arbeidsmarktgerichte uitstroomprofiel het laatst gevolgde onderwijs is, en het aantal van deze leerlingen
                        dat per die datum een functie op de arbeidsmarkt bekleedt. De schoolgids bevat informatie over de doelen en resultaten van
                        het onderwijs, welke ouders en leerlingen kan helpen bij hun keuze voor een school en tevens een verantwoording door het bevoegd
                        gezag inhoudt. Echter zolang niet kan worden gegarandeerd dat er voldoende stageplaatsen en arbeidplaatsen beschikbaar zijn,
                        gaat van een dergelijke vermelding een verkeerd signaal uit. De school heeft immers slechts beperkte invloed op dergelijke
                        externe factoren.</text:span>
                     
                  </text:p>
      <text:p text:style-name="alineagroep.end">
                     <text:span text:style-name="cur">De Afdeling adviseert in de toelichting aan te geven waarom de vermelding in de schoolgids als bedoeld in artikel 22, lid
                        1d, WEC bijdraagt aan de verbetering van het onderwijs op die school en wat de vermelding betekent voor de leerlingen die
                        dat profiel volgen.</text:span>
                     
                  </text:p>
      <text:h text:outline-level="3" text:style-name="divisiekop2">b. uitstroomprofiel dagbesteding
               </text:h>
      <text:p text:style-name="alineagroep">
                     <text:span text:style-name="cur">Ten aanzien van uitstroomprofiel dagbesteding bepleit de Onderwijsraad dagbesteding niet als een uitstroomprofiel te benoemen,
                        aangezien dagbesteding geen gelijkwaardig streefdoel zou kunnen zijn in vergelijking met deelname aan de beide andere uitstroomprofielen.
                        De regering geeft er echter de voorkeur aan ook het uitstroomprofiel dagbesteding expliciet te benoemen, omdat dit het mogelijk
                        maakt een onderwijsprogramma te formuleren dat doelen stelt en opbrengstgericht is.</text:span>
                     
                  </text:p>
      <text:p text:style-name="alineagroep">
                     <text:span text:style-name="cur">De Afdeling wijst er evenwel op dat de leergebieden van dit profiel nagenoeg identiek zijn aan die van het profiel arbeidsmarktgericht.
                        Uit de toelichting blijkt niet waarop deze keuze berust en waarop de verwachting is gebaseerd dat leerlingen met het uitstroomprofiel
                        dagbesteding daaraan kunnen voldoen.</text:span>
                     
                  </text:p>
      <text:p text:style-name="alineagroep.end">
                     <text:span text:style-name="cur">Gelet op het vorenstaande adviseert de Afdeling hierop in de toelichting nader in te gaan en het voorstel zo nodig aan te
                        passen.</text:span>
                     
                  </text:p>
      <text:p text:style-name="alineagroep">2a</text:p>
      <text:p text:style-name="alineagroep">Het onderwijsaanbod in het arbeidsmarktgerichte profiel is gericht op het toeleiden van de leerling naar loonvormende arbeid,
                     waaronder de sociale werkvoorziening. Dat betekent dat er naast kerndoelen gericht op de algemene vorming, juist veel aandacht
                     is voor doelen gericht op arbeidsvoorbereiding en –toeleiding. Daarnaast zijn de leergebiedoverstijgende doelen gericht op
                     het verwerven van werknemersvaardigheden als «op tijd komen» en een gesprek met je collega’s kunnen voeren». De stage is erop
                     gericht om het geleerde in de praktijk te brengen en verder te ontwikkelen.
                  </text:p>
      <text:p text:style-name="alineagroep">Op dit moment zijn er geen signalen dat er onvoldoende stageplaatsen zouden zijn. Leerlingen kunnen voor het vinden van een
                     stageplek gebruik maken van de structuur van erkende leerwerkbedrijven die het mbo biedt, maar hoeven dat niet. Daarbuiten
                     kunnen zij ook stage lopen bij niet als leerwerkbedrijf erkende bedrijven. De structuur van het mbo is dus niet voorwaardelijk,
                     scholen voor vso hebben ruimere mogelijkheden voor het vinden van stageplaatsen. Het beleid van de regering op het terrein
                     van onder meer de Wajong is er op gericht om de samenwerking in de regio tussen scholen, sociale partners, intermediairs en
                     regionale overheid te bevorderen. Met name de gemeente krijgt met de voornemens van de regering op het terrein van (jeugd-)zorg
                     en arbeidsvoorziening meer mogelijkheden om de positie van jongeren met een grotere afstand tot de arbeidsmarkt te verbeteren.
                     Voor leerlingen in justitiële jeugdinrichtingen, gesloten jeugdzorg of psychiatrische instellingen hebben scholen de mogelijkheid
                     om interne stages aan te bieden. Dit alles bij elkaar biedt mijns inziens voldoende waarborgen voor het vinden van stageplaatsen.
                  </text:p>
      <text:p text:style-name="alineagroep">Scholen voor voortgezet speciaal onderwijs zijn niet onbekend met de begeleiding of toeleiding van hun leerlingen naar een
                     plek op de arbeidsmarkt. Veel van die scholen hebben deelgenomen aan of nemen deel aan ESF-trajecten gericht op die arbeidstoeleiding.
                     Scholen hebben daarmee al veel ervaring opgedaan en hebben in dit kader hun netwerkcontacten in de regio opgebouwd. Op het
                     feitelijk vinden van een baan heeft de school beperkte invloed. Wel kan van de school verwacht worden dat bij het formuleren
                     van het onderwijsaanbod rekening wordt gehouden met de arbeidsgelegenheid en de vraag in de regio.
                  </text:p>
      <text:p text:style-name="alineagroep.end">De memorie van toelichting is in lijn met bovenstaande aangepast (paragraaf 3.5.2).</text:p>
      <text:p text:style-name="alineagroep">In de schoolgids dient het aantal leerlingen vermeld te worden dat de school verlaat en voor wie het onderwijs in het arbeidsmarktgerichte
                     profiel het laatst gevolgde onderwijs is, en hoeveel van die leerlingen een functie op de arbeidsmarkt bekleden. De Afdeling
                     geeft aan dat zolang niet kan worden gegarandeerd dat er voldoende stageplaatsen en arbeidsplaatsen beschikbaar zijn, van
                     een dergelijke vermelding een verkeerd signaal uitgaat. Dit omdat de school slechts beperkte invloed heeft op dergelijke externe
                     factoren.
                  </text:p>
      <text:p text:style-name="alineagroep.end">De school heeft inderdaad een beperkte invloed, maar bedoelde vermelding in de schoolgids dient wel als een verantwoording
                     over de bereikte resultaten en geeft ouders bijvoorbeeld informatie over de aansluiting tussen school en arbeidsmarkt en biedt
                     leerlingen houvast bij hun keuze voor een kansrijke beroepsrichting. In die zin draagt deze bepaling bij aan de verbetering
                     van de kwaliteit van het onderwijs. De toelichting is op dit punt aangevuld (paragraaf 3.9).
                  </text:p>
      <text:p text:style-name="alineagroep">2b</text:p>
      <text:p text:style-name="alineagroep.end">De leergebieden van beide profielen (met uitzondering van het leergebied Engels) zijn inderdaad identiek, maar het niveau
                     waarop de leergebieden worden aangeboden verschilt per profiel. De inhoud van de leergebieden is namelijk afhankelijk van
                     de groep leerlingen van het betreffende profiel. Zo kan een kerndoel «de leerlingen leren hoeveelheidbegrippen te herkennen
                     en gebruiken» voor leerlingen in het profiel dagbesteding bestaan uit het leren begrijpen en gebruiken van het begrip «meer»
                     en voor de leerlingen in het profiel arbeidsmarktgericht uit het kunnen toepassen van het begrip «procenten». De invulling
                     van de leergebieden zal in het profiel dagbesteding vooral gericht zijn op het zo zelfstandig mogelijk functioneren in vormen
                     van dagbesteding en in het profiel arbeidsmarktgericht op het zo goed mogelijk functioneren in functies op de al dan niet
                     beschermde arbeidsmarkt. Scholen krijgen voor het vormgeven van de onderwijsinhoud handvatten aangeboden in de vorm van voor
                     de verschillende doelgroepen op de kerndoelen gebaseerde leerlijnen, die in opdracht van de regering door het Centrum Educatieve
                     Dienstverlening zijn ontwikkeld. De toelichting is op dit punt aangevuld (paragraaf 3.5.3).
                  </text:p>
      <text:h text:outline-level="2" text:style-name="divisiekop1">3. Voor redactionele kanttekeningen verwijst de Afdeling naar de bij het advies behorende bijlage.
               </text:h>
      <text:p text:style-name="alineagroep">3</text:p>
      <text:p text:style-name="alineagroep.end">De eerste redactionele kanttekening van de Afdeling is overgenomen. De tweede redactionele kanttekening betreft de wetstechnische
                     samenloop van dit wetsvoorstel met twee andere bij het parlement aanhangige wetsvoorstellen. Uit het oogpunt van wetgevingseconomie
                     is ervoor gekozen niet nu, maar zodra meer duidelijkheid bestaat over die twee wetsvoorstellen, de bepalingen in onderhavig
                     wetsvoorstel die over die samenloop gaan, te actualiseren.
                  </text:p>
      <text:p text:style-name="algemeen">Naast bovengenoemde wijzigingen zijn in het wetsvoorstel en de memorie van toelichting enkele andere wijzigingen aangebracht.
                  Het betreft wijzigingen van technische en ondergeschikte aard.
               </text:p>
      <text:p text:style-name="algemeen">Tot slot is in het wetsvoorstel een wijziging opgenomen wat betreft het diplomagerichte uitstroomprofiel. Een leerling in
                  het voortgezet speciaal onderwijs kan via dat uitstroomprofiel een regulier diploma voortgezet onderwijs behalen. Ten aanzien
                  van dat uitstroomprofiel gelden regels die ook voor het regulier voortgezet onderwijs gelden. Het gaat dan niet alleen om
                  bepalingen van de Wet op het voortgezet onderwijs, maar ook om de lagere regelgeving op grond van die bepalingen: algemene
                  maatregelen van bestuur en ministeriële regelingen. Voorheen bevatte het wetsvoorstel de mogelijkheid om voor het voortgezet
                  speciaal onderwijs van die lagere regelgeving af te wijken op het punt van de kerndoelen. Het wetsvoorstel bevat nu een algemene
                  afwijkingsmogelijkheid om voor het voortgezet speciaal onderwijs afwijkende regels te stellen ten opzichte van die lagere
                  regelgeving (artikel I, onderdeel F, artikel 14a, tweede lid, onderdeel a, WEC en artikel II, onderdeel A, artikel 59a, vierde
                  lid, WVO). Dit kan wenselijk zijn in verband met de eigen aard van het voortgezet speciaal onderwijs.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
                     <text:span text:style-name="cur">H.D. Tjeenk Willink</text:span>
                     
                  </text:p>
      <text:p text:style-name="algemeen">Ik moge U, mede namens mijn ambtgenoot van Economische zaken, Landbouw en Innovatie, verzoeken het hierbij gevoegde gewijzigde
                  voorstel van wet en de gewijzigde memorie van toelichting aan de Tweede Kamer der Staten-Generaal te zenden.
               </text:p>
      <text:p text:style-name="ondertekening">De minister van Onderwijs, Cultuur en Wetenschap,</text:p>
      <text:p text:style-name="ondertekening.end">J. M. van Bijsterveldt-Vliegenthart </text:p>
      <text:h text:outline-level="2" text:style-name="bijlage_kop">Bijlage bij het advies van de Afdeling advisering van de Raad van State betreffende no.W05.11 0038/I met redactionele kanttekeningen
                     die de Afdeling in overweging geeft.
                  </text:h>
      <text:list text:style-name="list-style-2">
        <text:list-item>
          <text:p text:style-name="list.start">De leden van het voorgestelde artikel 22 WEC vernummeren in plaats van lid «1a», «1b» enz. te gebruiken (aanwijzing 238, tweede
                           lid, van de Aanwijzingen voor de regelgeving). Indien tegen vernummering overwegend bezwaar bestaat, dient dit vermeld te
                           worden.
                        </text:p>
        </text:list-item>
        <text:list-item>
          <text:p text:style-name="list.end">Artikel VII, onderdeel 1A, respectievelijk artikel VIII op elkaar afstemmen, nu daarin sprake is van een elkaar uitsluitende
                           tekst van artikel 6f van de Wet op het voortgezet onderwij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