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2<text:tab/>Wijziging van onder meer de Wet op de expertisecentra in verband met de kwaliteit van het speciaal en voortgezet speciaal onderwijs</text:h>
      <text:h text:style-name="ifm_p_font.bold_size.9.06pt_mt.18.8mm_indent.-58.5mm_ifm" text:outline-level="1">Nr. 19<text:tab/>AMENDEMENT VAN HET LID DIJKGRAAF</text:h>
      <text:p text:style-name="ifm_p_ifm">Ontvangen 20 maart 2012
      </text:p>
      <text:p text:style-name="ifm_p_mt.3.76mm_indent.0.13in_ifm">De ondergetekende stelt het volgende amendement voor:</text:p>
      <text:p text:style-name="ifm_p_mt.3.76mm_indent.0.13in_ifm">Na artikel VIIIE wordt een artikel ingevoegd, luidende:</text:p>
      <text:h text:style-name="ifm_p_font.bold_mt.5.08mm_page.keep-with-next_ifm" text:outline-level="2">ARTIKEL<text:s/>VIIIF.<text:s/>WIJZIGING VAN DE WET MEDEZEGGENSCHAP OP SCHOLEN</text:h>
      <text:p text:style-name="ifm_p_mt.4.23mm_indent.0.13in_ifm">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voortgezet onderwijs en beroepsonderwijs (Kamerstukken 2011/12, 33 106, nr. 2) tot wet is of wordt verheven, en artikel V, onderdeel J, van die wet in werking is getreden, wordt in artikel 29a van de Wet medezeggenschap op scholen «en 28» vervangen door «28 en 29» en wordt na «op de ondersteuningsplanraad» ingevoegd: , met dien verstande dat artikel 29 van toepassing is indien ten minste tweederde van het aantal scholen in het samenwerkingsverband gebruik maakt van de in dat artikel genoemde mogelijkheid.</text:p>
      <text:h text:style-name="ifm_p_font.bold_mt.5.08mm_page.keep-with-next_ifm" text:outline-level="2">Toelichting</text:h>
      <text:p text:style-name="ifm_p_mt.4.23mm_indent.0.13in_ifm">Het bevoegd gezag heeft momenteel gelegenheid om na een verzwaarde procedure medezeggenschapsrechten om te zetten of over te dragen aan andere geledingen. Het ligt daarom in de rede die bevoegdheid ook van toepassing te verklaren op de ondersteuningsplanraad. Dit amendement voorziet daarin. Ten aanzien van de ondersteuningsplanraad geldt de verzwaarde regeling die ook voor het bevoegd gezag van toepassing is. Deze bevoegdheid kan dus pas gebruikt worden indien minimaal tweederde van de deelnemende scholen gebruik maakt van de bevoegdheid tot omzetting of overdrach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12, nr. 19<text:tab/><text:page-number text:select-page="current"/></text:p>
      </style:footer>
    </style:master-page>
    <style:master-page style:name="Landscape" style:page-layout-name="landscape-margin-text">
      <style:footer>
        <text:p text:style-name="footer">Tweede Kamer, vergaderjaar 2011-2012, 32 81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onder meer de Wet op de expertisecentra in verband met de kwaliteit van het speciaal en voortgezet speciaal onderwijs; Amendement; Amendement van het lid Dijkgraaf, over het omzetten of overdragen van medezeggenschapsrechten van de ondersteuningsplanraad aan andere geledingen</dc:title>
    <meta:user-defined meta:name="OVERHEIDop.ParlID/DC.identifier">kst-32812-19</meta:user-defined>
    <meta:user-defined meta:name="OVERHEIDop.ondernummer">19</meta:user-defined>
    <meta:user-defined meta:name="DCTERMS.W3CDTF/DCTERMS.available">2012-03-20</meta:user-defined>
    <meta:user-defined meta:name="OVERHEIDop.KamerstukTypen/DC.type">Amendement</meta:user-defined>
    <meta:user-defined meta:name="OVERHEIDop.dossiernummer">32812</meta:user-defined>
    <meta:user-defined meta:name="OVERHEIDop.documenttitel">Amendement van het lid Dijkgraaf, over het omzetten of overdragen van medezeggenschapsrechten van de ondersteuningsplanraad aan andere geledingen</meta:user-defined>
    <meta:user-defined meta:name="OVERHEIDop.Parlementair/DC.type">Kamerstuk</meta:user-defined>
    <meta:user-defined meta:name="OVERHEIDop.indiener">E. Dijkgraaf</meta:user-defined>
    <meta:user-defined meta:name="OVERHEIDop.vergaderjaar">2011-2012</meta:user-defined>
    <meta:user-defined meta:name="OVERHEIDop.dossiertitel">Wijziging van onder meer de Wet op de expertisecentra in verband met de kwaliteit van het speciaal en voortgezet speciaal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de expertisecentra in verband met de kwaliteit van het speciaal en voortgezet speciaal onderwijs; Amendement; Amendement van het lid Dijkgraaf, over het omzetten of overdragen van medezeggenschapsrechten van de ondersteuningsplanraad aan andere geleding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