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14
      <text:tab/>MOTIE VAN HET LID VAN DER HAM </text:h>
      <text:p text:style-name="ifm_p_ifm">Voorgesteld 14 maart 2012
      </text:p>
      <text:p text:style-name="ifm_p_mt.3.76mm_ifm">De Kamer,</text:p>
      <text:p text:style-name="ifm_p_mt.3.76mm_ifm">gehoord de beraadslaging,</text:p>
      <text:p text:style-name="ifm_p_mt.3.76mm_ifm">overwegende, dat er thans te veel instellingen in het speciaal en voortgezet speciaal onderwijs, (v)so, zwak of zeer zwak zijn;</text:p>
      <text:p text:style-name="ifm_p_mt.3.76mm_ifm">overwegende, dat de spreiding van het (v)so minder fijnmazig is en er voor ouders minder keuzevrijheid is in het kiezen van een juiste school voor hun kind;</text:p>
      <text:p text:style-name="ifm_p_mt.3.76mm_ifm">verzoekt de regering bij aanvang van het schooljaar 2014–2015 in ieder geval dezelfde eisen aan het (v)so te stellen als het regulier onderwijs, teneinde een school maximaal één jaar als «zeer zwak» te duiden,</text:p>
      <text:p text:style-name="ifm_p_mt.3.76mm_ifm">en gaat over tot de orde van de dag.</text:p>
      <text:p text:style-name="ifm_p_mt.3.76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2, nr. 14<text:tab/><text:page-number text:select-page="current"/></text:p>
      </style:footer>
    </style:master-page>
    <style:master-page style:name="Landscape" style:page-layout-name="landscape-margin-text">
      <style:footer>
        <text:p text:style-name="footer">Tweede Kamer, vergaderjaar 2011-2012, 32 8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de expertisecentra in verband met de kwaliteit van het speciaal en voortgezet speciaal onderwijs; Motie; Motie Van der Ham over dezelfde eisen aan het speciaal onderwijs als aan het regulier onderwijs</dc:title>
    <meta:user-defined meta:name="OVERHEIDop.ParlID/DC.identifier">kst-32812-14</meta:user-defined>
    <meta:user-defined meta:name="OVERHEIDop.ondernummer">14</meta:user-defined>
    <meta:user-defined meta:name="DCTERMS.W3CDTF/DCTERMS.available">2012-03-15</meta:user-defined>
    <meta:user-defined meta:name="OVERHEIDop.KamerstukTypen/DC.type">Motie</meta:user-defined>
    <meta:user-defined meta:name="OVERHEIDop.dossiernummer">32812</meta:user-defined>
    <meta:user-defined meta:name="OVERHEIDop.documenttitel">Motie Van der Ham over dezelfde eisen aan het speciaal onderwijs als aan het regulier onderwijs</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Motie; Motie Van der Ham over dezelfde eisen aan het speciaal onderwijs als aan het regulier onderwijs</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