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2<text:tab/>AMENDEMENT VAN HET LID FERRIER</text:h>
      <text:p text:style-name="ifm_p_ifm">Ontvangen 21 februari 2012
      </text:p>
      <text:p text:style-name="ifm_p_mt.3.76mm_indent.0.13in_ifm">De ondergetekende stelt het volgende amendement voor:</text:p>
      <text:p text:style-name="ifm_p_mt.3.76mm_indent.0.13in_ifm">In artikel I, onderdeel R, wordt artikel 41a als volgt gewijzigd:</text:p>
      <text:p text:style-name="ifm_p_mt.3.76mm_indent.0.13in_ifm">1.<text:s/>In het eerste lid wordt «na overleg met» vervangen door: in overeenstemming met.</text:p>
      <text:p text:style-name="ifm_p_mt.3.76mm_indent.0.13in_ifm">2.<text:s/>In het vierde lid wordt «na overleg met» vervangen door: in overeenstemming met.</text:p>
      <text:h text:style-name="ifm_p_font.bold_mt.5.08mm_page.keep-with-next_ifm" text:outline-level="2">Toelichting</text:h>
      <text:p text:style-name="ifm_p_mt.4.23mm_indent.0.13in_ifm">De indiener beoogt met dit amendement om de samenwerking tussen ouder en school op constructieve wijze te versterken. Het ontwikkelingsperspectief is gebaseerd op de verwachte uitstroom en is daarmee sturend voor het onderwijsaanbod aan de leerling. Met dit amendement wordt geregeld dat scholen het ontwikkelingsperspectief in overeenstemming met de ouders dienen op te stellen en bij te stellen. Dit is een minder vrijblijvende formulering dan het vaststellen van het ontwikkelingsperspectief «na overleg met de ouders».</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2<text:tab/><text:page-number text:select-page="current"/></text:p>
      </style:footer>
    </style:master-page>
    <style:master-page style:name="Landscape" style:page-layout-name="landscape-margin-text">
      <style:footer>
        <text:p text:style-name="footer">Tweede Kamer, vergaderjaar 2011-2012, 32 8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de expertisecentra in verband met de kwaliteit van het speciaal en voortgezet speciaal onderwijs; Amendement; Amendement van het lid Ferrier over het geven van instemmingsrecht aan ouders bij het vaststellen van het ontwikkelingsperspectief.</dc:title>
    <meta:user-defined meta:name="OVERHEIDop.ParlID/DC.identifier">kst-32812-12</meta:user-defined>
    <meta:user-defined meta:name="OVERHEIDop.ondernummer">12</meta:user-defined>
    <meta:user-defined meta:name="DCTERMS.W3CDTF/DCTERMS.available">2012-02-21</meta:user-defined>
    <meta:user-defined meta:name="OVERHEIDop.KamerstukTypen/DC.type">Amendement</meta:user-defined>
    <meta:user-defined meta:name="OVERHEIDop.dossiernummer">32812</meta:user-defined>
    <meta:user-defined meta:name="OVERHEIDop.documenttitel">Amendement van het lid Ferrier over het geven van instemmingsrecht aan ouders bij het vaststellen van het ontwikkelingsperspectief.</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Amendement; Amendement van het lid Ferrier over het geven van instemmingsrecht aan ouders bij het vaststellen van het ontwikkelingsperspectief.</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