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12
               </text:p>
          </table:table-cell>
          <table:table-cell office:value-type="string" table:number-columns-spanned="2" table:style-name="parlementair.kopcel3">
            <text:p text:style-name="headtable.dossiertitel"> Wijziging van onder meer de Wet op de expertisecentra in verband met de kwaliteit van het speciaal en voortgezet speciaal
            onderwij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/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tot wijziging van onder meer de Wet op de expertisecentra
                     in verband met de kwaliteit van het speciaal en voortgezet speciaal onderwijs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16 juni 2011</text:p>
      <text:p text:style-name="koning">Beatrix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812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