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1
               </text:p>
          </table:table-cell>
          <table:table-cell office:value-type="string" table:number-columns-spanned="2" table:style-name="parlementair.kopcel3">
            <text:p text:style-name="headtable.dossiertitel"> Wijziging van de Wet vervoer over zee in verband met de intrekking van de groepsvrijstelling voor lijnvaartconferenc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verband met verordening (EG) nr. 1419/2006 van de Raad van
                     de Europese Unie van 25 september 2006 houdende intrekking van verordening (EEG) nr. 4056/86 tot vaststelling van de wijze
                     van toepassing van de artikelen 85 en 86 van het Verdrag op het zeevervoer en tot wijziging van verordening (EG) nr. 1/2003
                     inzake de uitbreiding van het toepassingsgebied van deze verordening tot cabotage en internationale wilde vaart (PbEU L 269),
                     in verband met verordening (EG) nr. 1490/2007 van het Europees Parlement en de Raad van de Europese Unie van 11 december 2007
                     tot intrekking verordening (EEG) nr. 954/79 van de Raad van de Europese Gemeenschappen betreffende de bekrachtiging door de
                     lidstaten van of de toetreding van de lidstaten tot het Verdrag van de Verenigde Naties inzake een gedragscode voor lijnvaartconferences
                     (PbEU L 332) en in verband met het voornemen tot opzegging van laatstgenoemd verdrag, de Wet vervoer over zee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vervoer over zee wordt als volgt gewijzigd:</text:p>
      <text:p text:style-name="lid"><text:span text:style-name="lidnr">A<text:tab/></text:span></text:p>
      <text:p text:style-name="wat">Artikel 8 vervalt.</text:p>
      <text:p text:style-name="lid"><text:span text:style-name="lidnr">B<text:tab/></text:span></text:p>
      <text:p text:style-name="wat">Artikel 20, tweede lid, onderdeel c, komt te luiden:</text:p>
      <text:section text:name="artikeltekst.d7243e160" text:style-name="wijziging.block">
        <text:list text:style-name="list-style-1">
          <text:list-item text:start-value="3">
            <text:p text:style-name="list.single">het naleven van maatregelen of beslissingen van een staat die uitvoering geven aan een volkenrechtelijke overeenkomst of een
                                    volkenrechtelijk besluit waarbij Nederland en de betreffende staat partij zijn, betrekking hebbende op het vervoer over zee.
                                 </text:p>
          </text:list-item>
        </text:list>
      </text:section>
      <text:p text:style-name="lid"><text:span text:style-name="lidnr">C<text:tab/></text:span></text:p>
      <text:p text:style-name="wat">Artikel 32 vervalt.</text:p>
      <text:h text:outline-level="2" text:style-name="artikel_kop">ARTIKEL II
                     </text:h>
      <text:p text:style-name="artikel">Deze wet treedt in werking met ingang van de dag na de datum van uitgifte van het Staatsblad waarin zij wordt geplaatst met
                        uitzondering van artikel I, onderdeel C, dat in werking treedt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ondertekening.end">De minister van Economische Zaken, Landbouw en Innova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