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0
               </text:p>
          </table:table-cell>
          <table:table-cell office:value-type="string" table:number-columns-spanned="2" table:style-name="parlementair.kopcel3">
            <text:p text:style-name="headtable.dossiertitel"> Wijziging van enkele belastingwetten en enige andere wetten (Fiscale verzamelwet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7 juli 2011
               
            </text:p>
          </table:table-cell>
          <table:covered-table-cell/>
        </table:table-row>
      </table:table>
      <text:p text:style-name="algemeen">De vaste commissie voor Financiën<text:note text:id="ID-121976-d28e113"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ext:p text:style-name="Table_20_Contents_Left">– Algemeen</text:p>
          </table:table-cell>
          <table:table-cell office:value-type="string">
            <text:p text:style-name="Table_20_Contents_Right">1</text:p>
          </table:table-cell>
        </table:table-row>
        <table:table-row>
          <table:table-cell office:value-type="string">
            <text:p text:style-name="Table_20_Contents_Left">– Uitsluiten persoonsgebonden aftrekposten van schuldenbegrip box 3</text:p>
          </table:table-cell>
          <table:table-cell office:value-type="string">
            <text:p text:style-name="Table_20_Contents_Right">2</text:p>
          </table:table-cell>
        </table:table-row>
        <table:table-row>
          <table:table-cell office:value-type="string">
            <text:p text:style-name="Table_20_Contents_Left">– Wet belastingen op milieugrondslag</text:p>
          </table:table-cell>
          <table:table-cell office:value-type="string">
            <text:p text:style-name="Table_20_Contents_Right">2</text:p>
          </table:table-cell>
        </table:table-row>
        <table:table-row>
          <table:table-cell office:value-type="string">
            <text:p text:style-name="Table_20_Contents_Left">– Overige aanpassingen</text:p>
          </table:table-cell>
          <table:table-cell office:value-type="string">
            <text:p text:style-name="Table_20_Contents_Right">2</text:p>
          </table:table-cell>
        </table:table-row>
        <table:table-row>
          <table:table-cell office:value-type="string">
            <text:p text:style-name="Table_20_Contents_Left">– Overig</text:p>
          </table:table-cell>
          <table:table-cell office:value-type="string">
            <text:p text:style-name="Table_20_Contents_Right">3</text:p>
          </table:table-cell>
        </table:table-row>
        <table:table-row>
          <table:table-cell office:value-type="string">
            <text:p text:style-name="Table_20_Contents_Left">– Artikelsgewijze toelichting</text:p>
          </table:table-cell>
          <table:table-cell office:value-type="string">
            <text:p text:style-name="Table_20_Contents_Right">3</text:p>
          </table:table-cell>
        </table:table-row>
        <table:table-row>
          <table:table-cell office:value-type="string">
            <text:p text:style-name="Table_20_Contents_Left">– Artikel I, onderdeel N (artikel 3 104 van de Wet inkomstenbelasting 2001)</text:p>
          </table:table-cell>
          <table:table-cell office:value-type="string">
            <text:p text:style-name="Table_20_Contents_Right">3</text:p>
          </table:table-cell>
        </table:table-row>
      </table:table>
      <text:p/>
      <text:p text:style-name="tussenkop"><text:span text:style-name="tussenkop_vet">Algemeen</text:span></text:p>
      <text:p text:style-name="algemeen">De leden van de VVD-fractie hebben met belangstelling kennisgenomen van de Fiscale verzamelwet 2011. Volgens deze leden maakt
                  dit een meer gespreide en inhoudelijke behandeling van fiscale wetsvoorstellen mogelijk.
               </text:p>
      <text:p text:style-name="algemeen">De leden van de fractie van de PvdA hebben kennisgenomen van de – veelal redactionele en technische – wijzigingsvoorstellen
                  en hebben over het wetsvoorstel slechts enkele vragen.
               </text:p>
      <text:p text:style-name="algemeen">De leden van de PVV-fractie hebben met belangstelling kennisgenomen van het wetsvoorstel. Deze leden danken de staatsecretaris
                  voor de tijdig toezending.
               </text:p>
      <text:p text:style-name="algemeen">De leden van de CDA-fractie hebben met belangstelling kennisgenomen van het wetsvoorstel. De leden hebben geen vragen over
                  dit voorstel, behalve ten aanzien van een punt opgebracht door de Nederlandse Orde van Belastingadviseurs (NOB).
               </text:p>
      <text:p text:style-name="algemeen">De leden van de fractie van de ChristenUnie hebben kennisgenomen van voorliggend wetsvoorstel. Deze leden kunnen instemmen
                  met de voorgestelde reparatie voor de onbedoelde gevolgen voor Vamil-gebouwen van het amendement voor geleidelijke afschaffing van de vrijstellingen
                  in box 3 voor maatschappelijke en culturele beleggingen en directe beleggingen in durfkapitaal, in plaats van afschaffing
                  in één keer.
               </text:p>
      <text:p text:style-name="tussenkop"><text:span text:style-name="tussenkop_vet">Uitsluiten persoonsgebonden aftrekposten van schuldenbegrip box 3</text:span></text:p>
      <text:p text:style-name="algemeen">De leden van de VVD-fractie lezen dat de regering voorstelt middels wijziging van artikel 5.3, lid 3, onderdeel a, van de
                  Wet inkomstenbelasting 2001 om alle persoonsgebonden aftrekposten uit te sluiten van het schuldenbegrip van box 3. Acht de
                  regering het juridisch gezien voldoende duidelijk dat deze uitsluiting niet alleen geldt voor het schuldenbegrip van box 3
                  maar tevens geldt voor het bezittingenbegrip van box 3? Op pagina 3 van de memorie van toelichting stelt de regering dat dit
                  wetsvoorstel geen budgettaire consequenties heeft. Houdt de regering vast aan deze stelling? Zo nee, wat zijn de budgettaire
                  effecten van deze maatregel, of welke budgettaire effecten beoogt de regering te voorkomen? Ook de leden van de PvdA-fractie
                  en de PVV-fractie vragen naar de budgettaire gevolgen van deze maatregel.
               </text:p>
      <text:p text:style-name="algemeen">Kan de regering, zo vragen de leden van de fractie van de PvdA, ter verduidelijking een aantal voorbeelden noemen van persoonsgebonden
                  aftrekposten die straks niet meer onder het schuldenbegrip van box 3 vallen?
               </text:p>
      <text:p text:style-name="tussenkop"><text:span text:style-name="tussenkop_vet">Wet belastingen op milieugrondslag</text:span></text:p>
      <text:p text:style-name="algemeen">De leden van de VVD-fractie vragen de regering meer duidelijkheid te geven over de budgettaire gevolgen van de aanpassing
                  in de omschrijving van de metallurgische procedés die binnen de Wet belastingen op milieugrondslag in aanmerking komt voor vrijstelling.
                  Betreft het hier een beperking of een verruiming van de reikwijdte van de regeling?
               </text:p>
      <text:p text:style-name="algemeen">Bij de leden van de PVV-fractie leeft de vraag waarom er alleen een vrijstelling is voor elektriciteit gebruikt bij metallurgische
                  procedés en niet voor andersoortige procedés in de energiebelasting? Blijkbaar is er voor soortgelijke procedés geen vrijstelling
                  anders zou deze bepaling niet verduidelijkt hoeven te worden. Waarom is er geen vrijstelling voor die andere procedés?
               </text:p>
      <text:p text:style-name="tussenkop"><text:span text:style-name="tussenkop_vet">Overige aanpassingen</text:span></text:p>
      <text:p text:style-name="algemeen">In de Douane- en Accijnswet BES wordt een aantal wijzigingen aangebracht. Het gaat om de omschrijving van benzine en van wijn
                  en om de mogelijkheid van teruggaaf van accijns voor goederen die naar een plaats buiten de BES-eilanden worden gebracht.
                  Is daarover, zo vragen de leden van de fractie van de PvdA, overleg geweest met vertegenwoordigers van de BES-burgers? In
                  welke mate wordt daarbij tegemoet gekomen aan hun wensen en waar niet?
               </text:p>
      <text:p text:style-name="algemeen">In het kader van de wijziging in de Zorgverzekeringswet leeft bij de leden van de PVV-fractie de vraag of er niet overgegaan
                  moet worden tot algemene regelgeving waarbij er in dit soort situaties tot verrekening kan worden overgegaan.
               </text:p>
      <text:p text:style-name="tussenkop"><text:span text:style-name="tussenkop_vet">Overig</text:span></text:p>
      <text:p text:style-name="algemeen">Het gros van de wijzigingen betreft wijzigingen in de namen van de ministers. De vraag die bij de leden van de PVV-fractie
                  leeft is of het mogelijk is en/of wenselijk dat de redactie van wetgeving niet zo kan worden dat er binnen een wet louter
                  een minster, «Onze Minister», bevoegd is tot nadere regelgeving?
               </text:p>
      <text:p text:style-name="algemeen">De leden van de PVV-fractie en de CDA-fractie zouden graag zien dat de regering ingaat op de door de Nederlandse Orde van
                  Belastingadviseurs (NOB) gevraagde opheldering met betrekking tot de uitsluiting van aftrek van kinderalimentatie als schuld
                  in box 3.
               </text:p>
      <text:p text:style-name="algemeen">De leden van de PVV-fractie vragen de regering in te gaan op het NOB-commentaar op het punt van de het Besluit fiscale eenheid
                  van 14 december 2010, nr. DGB2010/4620M, Stcrt. 2010, 20684 waarin een aantal onderdelen goedkeuringen gegeven wordt vooruitlopend op een wijziging van de Wet op de vennootschapsbelasting
                  1969 dan wel het Bfe.
               </text:p>
      <text:p text:style-name="tussenkop"><text:span text:style-name="tussenkop_vet">Artikelsgewijze toelichting</text:span></text:p>
      <text:p text:style-name="tussenkop"><text:span text:style-name="tussenkop_cur">Artikel I, onderdeel N (artikel 3 104 van de Wet inkomstenbelasting 2001)</text:span></text:p>
      <text:p text:style-name="algemeen">De leden van de VVD-fractie lezen dat de Raad van State adviseert om een reparatie met betrekking tot delegatiebevoegdheid
                  op een andere wijze te regelen dan door middel van de in het wetsvoorstel voorgestelde methode. De regering geeft hierbij
                  aan dat onder andere vanuit het oogpunt van «wetgevingseconomie» het advies van de Raad van State niet wordt overgenomen.
                  De leden van de VVD-fractie zien op dit punt graag een nadere toelichting.
               </text:p>
      <text:p text:style-name="algemeen">Fouten in wetgeving kunnen zich voordoen en moeten worden hersteld, zo stellen de leden van de fractie van de PvdA. Maar daarbij
                  moeten wel de regels van het spel worden gehanteerd, zo voegen zij daaraan toe. De Raad van State wijst er op dat een delegatiebevoegdheid
                  niet met terugwerkende kracht kan worden ingevoegd. De regering verweert zich tegen deze kritiek met de opmerking dat voor
                  deze werkwijze is gekozen «vanuit het oogpunt van wetgevingseconomie». Het kan, zo stellen de leden van de fractie van de
                  PvdA, heel goed verdedigbaar zijn een korte route te kiezen in plaats van een omslachtige met hetzelfde resultaat, maar het
                  is dan wel goed deze afwijking van de hoofdroute expliciet te vermelden in de memorie van toelichting. Een beroep op «wetgevingseconomie»
                  is hier – zelfs voor economen – niet voldoende. Of is de regering van mening dat haar handelwijze elke toets der kritiek kan
                  doorstaan?
               </text:p>
      <text:p text:style-name="algemeen">Het bestaan van «zelfstandige ministeriële regelingen»  wordt over het algemeen beschouwd als een onwenselijke situatie, zo
                  merken de leden van de PVV-fractie op. Zijn er op dit moment dergelijke regelingen zonder toereikende delegatiegrondslag in
                  de fiscaliteit? Gaat het daarbij om begunstigende regelingen?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