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0
               </text:p>
          </table:table-cell>
          <table:table-cell office:value-type="string" table:number-columns-spanned="2" table:style-name="parlementair.kopcel3">
            <text:p text:style-name="headtable.dossiertitel"> Wijziging van enkele belastingwetten en enige andere wetten (Fiscale verzamelwet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17819-d28e91"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7 mei 2011 en het nader rapport
                  d.d. 8 juni 2011, aangeboden aan de Koningin door de staatssecretaris van Financiën. Het advies van de Afdeling advisering
                  van de Raad van State is cursief afgedrukt.
               </text:p>
      <text:p text:style-name="algemeen">
                  <text:span text:style-name="cur">Bij Kabinetsmissive van 1 april 2011, no. 11.000825, heeft Uwe Majesteit, op voordracht van de Staatssecretaris van Financiën,
                     bij de Afdeling advisering van de Raad van State ter overweging aanhangig gemaakt het voorstel van wet tot wijziging van enkele
                     belastingwetten en enige andere wetten (Fiscale verzamelwet 2011), met memorie van toelichting.</text:span>
                  
               </text:p>
      <text:p text:style-name="algemeen">
                  <text:span text:style-name="cur">Het voorstel van wet omvat een aantal wijzigingen van verschillende wetten dat vooral technisch of redactioneel van aard is.
                     De Afdeling advisering van de Raad van State onderschrijft de strekking van het wetsvoorstel, maar maakt een aantal opmerkingen
                     met betrekking tot de fiscale behandeling van kosten en vergoedingen voor dieren en de terugwerkende kracht voor delegatie
                     van regelgevende bevoegdheid. Zij is van oordeel dat in verband daarmee enige aanpassing van het voorstel wenselijk is.</text:span>
                  
               </text:p>
      <text:p text:style-name="algemeen">Blijkens de mededeling van de Directeur van Uw kabinet van 1 april 2011, no. 11.000825, machtigde Uwe Majesteit de Afdeling
                  advisering van de Raad van State haar advies inzake het bovenvermelde ontwerp rechtstreeks aan mij te doen toekomen. Dit advies,
                  gedateerd 27 mei 2011, no. W06.11.0105/III, bied ik U hierbij aan.
               </text:p>
      <text:p text:style-name="algemeen">Naar aanleiding van het advies merk ik het volgende op.</text:p>
      <text:h text:outline-level="2" text:style-name="divisiekop1">1. Fiscale behandeling kosten en vergoedingen dieren
               </text:h>
      <text:p text:style-name="algemeen">
                  <text:span text:style-name="cur">Met betrekking tot de voorgestelde fiscale behandeling van kosten en vergoedingen voor dieren plaatst de Afdeling kanttekeningen
                     bij zowel de reikwijdte van de voorgestelde bepalingen ten opzichte van de bestaande bepalingen als de terugwerkende kracht
                     van de voorgestelde wijzigingen.</text:span>
                  
               </text:p>
      <text:h text:outline-level="3" text:style-name="divisiekop2">a. Reikwijdte
               </text:h>
      <text:p text:style-name="algemeen">
                  <text:span text:style-name="cur">In de bestaande bepalingen voor de fiscale behandeling van kosten en vergoedingen voor dieren<text:note text:id="ID-117819-d28e165" text:note-class="footnote"><text:note-citation text:label="2">2</text:note-citation><text:note-body><text:p> Artikel 3.14, eerste lid, onderdeel g, van de Wet IB 2001 (geen aftrek van kosten bij het bepalen van de winst), alsmede
                  de artikelen 15b, eerste lid, onderdeel q, van de Wet LB 1964 zoals dat artikel luidde tot en met 31 december 2010, en 31,
                  vierde lid, onderdeel g, van de Wet LB 1964 zoals dat artikel luidt met ingang van 1 januari 2011 (geen onbelaste vergoeding
                  van kosten).
               </text:p></text:note-body></text:note> wordt steeds verwezen naar de Regeling agressieve dieren. Deze Regeling is met ingang van 1 januari 2009 ingetrokken.<text:note text:id="ID-117819-d28e173" text:note-class="footnote"><text:note-citation text:label="3">3</text:note-citation><text:note-body><text:p> 
                  Stcrt. 2008, 250.
               </text:p></text:note-body></text:note> Om die reden worden de bestaande bepalingen thans opnieuw geformuleerd.<text:note text:id="ID-117819-d28e181" text:note-class="footnote"><text:note-citation text:label="4">4</text:note-citation><text:note-body><text:p> Artikelen I, onderdeel B, II en III, onderdeel G, van het wetsvoorstel.</text:p></text:note-body></text:note> Volgens de artikelsgewijze toelichting is hiermee qua doel en strekking geen wijziging beoogd ten opzichte van de bestaande
                     situatie.</text:span>
                  
               </text:p>
      <text:p text:style-name="algemeen">
                  <text:span text:style-name="cur">De Afdeling wijst er echter op dat de voorgestelde bepalingen een andere reikwijdte hebben dan de bestaande bepalingen. In
                     de bestaande bepalingen gaat het om een zeer beperkte categorie dieren, namelijk uitsluitend bepaalde typen honden (pitbulls)<text:note text:id="ID-117819-d28e192" text:note-class="footnote"><text:note-citation text:label="5">5</text:note-citation><text:note-body><text:p> Ingevolge bijlage 1 bij de Regeling agressieve dieren betreft het «Honden van het Pit-bull-Terriërtype,     waaronder wordt
                  verstaan honden die in belangrijke mate voldoen aan […] of in belangrijke mate gelijkenis     vertonen met [....]» nauw omschreven
                  karakteristieken respectievelijk getoonde afbeeldingen.
               </text:p></text:note-body></text:note>, terwijl de voorgestelde bepalingen ruimer zijn en zien op alle dieren. Bovendien sluiten de bestaande bepalingen aan bij
                     het bezit van pitbulls waarbij de houder niet over een geldig dierenpaspoort beschikt (verboden bezit), terwijl onder de voorgestelde
                     bepalingen een onherroepelijke bestuursrechtelijke of strafrechtelijke maatregel krachtens welke de dieren niet mogen worden
                     gehouden, voorwaarde is voor de niet-aftrekbaarheid van kosten of voor de belastbaarheid van een vergoeding.</text:span>
                  
               </text:p>
      <text:p text:style-name="algemeen">
                  <text:span text:style-name="cur">De Afdeling adviseert in de toelichting op deze gewijzigde reikwijdte in te gaan.</text:span>
                  
               </text:p>
      <text:h text:outline-level="3" text:style-name="divisiekop2">b. Terugwerkende kracht
               </text:h>
      <text:p text:style-name="algemeen">
                  <text:span text:style-name="cur">De voorgestelde bepalingen werken terug tot en met 1 januari 2009, de datum waarop de Regeling agressieve dieren is komen
                     te vervallen.<text:note text:id="ID-117819-d28e221" text:note-class="footnote"><text:note-citation text:label="6">6</text:note-citation><text:note-body><text:p> Artikel XXIV, tweede en vijfde lid, van het wetvoorstel.</text:p></text:note-body></text:note> Zoals onder a is opgemerkt, zijn de voorgestelde bepalingen ruimer dan de te vervangen bepalingen. Daarmee is sprake van
                     een verzwaring van de belastingheffing met terugwerkende kracht, met name indien het gaat om andere dieren dan pitbulls. Zoals
                     de Raad van State al eerder heeft opgemerkt<text:note text:id="ID-117819-d28e229" text:note-class="footnote"><text:note-citation text:label="7">7</text:note-citation><text:note-body><text:p> Voor een meer uitvoerige uiteenzetting zij verwezen naar Kamerstukken II 1994/95, 24 172, A, punten 1 en 2.
               </text:p></text:note-body></text:note>, dient aan belastingmaatregelen die een verzwaring van de belastingheffing inhouden, geen terugwerkende kracht te worden
                     gegeven, tenzij bijzondere omstandigheden een afwijking van deze regel rechtvaardigen. Die omstandigheden kunnen worden gevormd
                     door een omvangrijk oneigenlijk gebruik of misbruik van een wettelijke voorziening of door aanmerkelijke aankondigingseffecten.
                     Daarvan is hier echter geen sprake, zodat er geen ruimte aanwezig is voor terugwerkende kracht.</text:span>
                  
               </text:p>
      <text:p text:style-name="algemeen">
                  <text:span text:style-name="cur">De Afdeling adviseert het voorstel in zoverre aan te passen.</text:span>
                  
               </text:p>
      <text:h text:outline-level="2" text:style-name="divisiekop1">1. Fiscale behandeling kosten en vergoedingen dieren
               </text:h>
      <text:p text:style-name="algemeen">De Afdeling adviseert om in de toelichting nader in te gaan op de gewijzigde reikwijdte van de bepalingen omtrent de fiscale
                  behandeling van kosten van en vergoedingen voor dieren. In de bestaande bepaling wordt verwezen naar de Regeling agressieve
                  dieren, die per 1 januari 2009 is ingetrokken. Deze regeling is ingetrokken naar aanleiding van een aan de toenmalige minister
                  van Landbouw, Natuur en Visserij (LNV) uitgebracht rapport van de Commissie van Wijzen, ingesteld door diezelfde minister.<text:note text:id="ID-117819-d28e252" text:note-class="footnote"><text:note-citation text:label="8">8</text:note-citation><text:note-body><text:p> Zie de brief van de minister van LNV van 9 juni 2008, DL.2008/1351, en het als bijlage daarbij gevoegde rapport van de Commissie
                  van Wijzen.
               </text:p></text:note-body></text:note> De conclusie van genoemde commissie was dat dieren die binnen het bereik van de Regeling agressieve dieren vielen niet per
                  definitie agressief gedrag zouden vertonen en dat dieren (meer in het bijzonder honden) die niet onder die regeling vielen
                  wel degelijk ook agressief gedrag kunnen vertonen. Er dienen maatregelen te kunnen worden genomen tegen dieren die agressief
                  gedrag vertonen in het openbaar, ongeacht de grootte van het dier.
               </text:p>
      <text:p text:style-name="algemeen">Met de aangepaste formulering in de fiscale wetgeving, waarbij wordt verwezen naar dieren die krachtens een onherroepelijke
                  bestuursrechtelijke of strafrechtelijke maatregel niet mogen worden gehouden, is in zoverre niet beoogd qua doel en strekking
                  van de bepaling een wijziging aan te brengen. Slechts bedoeld is de nieuwe formulering aan te laten sluiten bij de gewijzigde
                  afbakening in de regelgeving van het ministerie van LNV (thans ministerie van Economische Zaken, Landbouw en Innovatie (EL&amp;I)).
                  Om dit verband nadrukkelijker te leggen, is van de gelegenheid gebruik gemaakt om de formulering met betrekking tot de bestuursrechtelijke
                  of strafrechtelijke maatregel aan te vullen met de zinsnede «in verband met agressie». Tevens is in het onderhavige wetsvoorstel
                  een artikel (artikel XXV) opgenomen waarin wordt bepaald dat de met terugwerkende kracht gewijzigde artikelen voor het verleden
                  uitsluitend toepassing vinden indien de in die artikelen bedoelde dieren ook binnen het bereik van de Regeling agressieve
                  dieren vielen. Hiermee wordt voorkomen dat sprake is van een verzwaring van belastingheffing met terugwerkende kracht. Hiermee
                  is aan het onder b. genoemde bezwaar van de Afdeling tegemoet gekomen.
               </text:p>
      <text:h text:outline-level="2" text:style-name="divisiekop1">2. Terugwerkende kracht voor delegatie van regelgevende bevoegdheid
               </text:h>
      <text:p text:style-name="alineagroep">
                     <text:span text:style-name="cur">Voorgesteld wordt om in artikel 3 104, onderdeel o, van de Wet IB 2001 en in artikel 11, eerste lid, onderdeel l, van de Wet
                        LB 1964 een delegatiebevoegdheid op te nemen om bij ministeriële regeling vrijgestelde voorzieningen voor militaire oorlogs-
                        en dienstslachtoffers aan te wijzen<text:note text:id="ID-117819-d28e276" text:note-class="footnote"><text:note-citation text:label="9">9</text:note-citation><text:note-body><text:p> Artikel I, onderdeel L, respectievelijk artikel III, onderdeel A, van het wetsvoorstel.</text:p></text:note-body></text:note>. Daarmee wordt een omissie ongedaan gemaakt, aldus de artikelsgewijze toelichting. Deze delegatiebevoegdheden worden met
                        terugwerkende kracht tot en met 1 januari 2009 ingevoerd.<text:note text:id="ID-117819-d28e284" text:note-class="footnote"><text:note-citation text:label="10">10</text:note-citation><text:note-body><text:p> Artikel XXIV, vijfde lid, van het wetsvoorstel.</text:p></text:note-body></text:note> Ook in de artikelen 31a, tweede lid, onderdeel e, en 33, eerste lid, onderdeel e, van de Wet LB 1964 worden met terugwerkende
                        kracht (tot en met 1 januari 2011) delegatiebevoegdheden opgenomen.<text:note text:id="ID-117819-d28e292" text:note-class="footnote"><text:note-citation text:label="11">11</text:note-citation><text:note-body><text:p> Artikel III, onderdelen H, derde lid, en J, van het wetsvoorstel. Terugwerkende kracht ingevolge artikel XXIV, tweede lid,
                  van het wetsvoorstel. 
               </text:p></text:note-body></text:note>
                        </text:span>
                     
                  </text:p>
      <text:p text:style-name="alineagroep">
                     <text:span text:style-name="cur">De Afdeling wijst erop dat een delegatiebevoegdheid niet met terugwerkende kracht kan worden ingevoerd. Het toekennen van
                        terugwerkende kracht laat immers onverlet dat voor de datum van inwerkingtreding van dit wetsvoorstel een grondslag voor vast
                        te stellen of al vastgestelde lagere regelgeving ontbrak. Een maatregel als voorgesteld kan voorts niet bewerkstelligen dat
                        een al vastgestelde regeling waarvoor een toereikende delegatiegrondslag ontbrak, alsnog rechtskracht verkrijgt.</text:span>
                     
                  </text:p>
      <text:p text:style-name="alineagroep">
                     <text:span text:style-name="cur">De Afdeling adviseert om, teneinde het beoogde doel te bereiken, geen terugwerkende kracht toe te kennen aan genoemde artikelen,
                        maar, voor zover het gaat om een begunstigende regeling, te voorzien in de mogelijkheid dat aan de krachtens die artikelen
                        vast te stellen regelgeving, terugwerkende kracht kan worden toegekend.</text:span>
                     
                  </text:p>
      <text:p text:style-name="alineagroep.end">
                     <text:span text:style-name="cur">De Afdeling adviseert het voorstel op dit punt aan te passen.</text:span>
                     
                  </text:p>
      <text:h text:outline-level="2" text:style-name="divisiekop1">2. Terugwerkende kracht voor delegatie van regelgevende bevoegdheid
               </text:h>
      <text:p text:style-name="algemeen">De Afdeling adviseert om een reparatie met betrekking tot een tijdelijk ontbrekende dan wel tijdelijk ontoereikende delegatiebevoegdheid
                  op een andere wijze te regelen dan door middel van de in het wetsvoorstel opgenomen methode. Het betreft hier situaties waarin
                  aanvankelijk wel sprake was van een toereikende delegatiebevoegdheid, maar waarbij door een kenbare omissie de desbetreffende
                  delegatiebevoegdheid tijdelijk is komen te vervallen dan wel tijdelijk niet meer helemaal toereikend is geworden. De op de
                  tot die omissie geldende delegatiebevoegdheid gebaseerde lagere regelgeving is echter blijven bestaan en in de praktijk ook
                  toegepast. De thans in het wetsvoorstel opgenomen reparatie is in zoverre vergelijkbaar met het met terugwerkende kracht repareren
                  van een tijdelijk onjuiste, maar in de praktijk wel op de juiste wijze toegepaste verwijzing. Toepassing van de door de Afdeling
                  genoemde methode zou tot gevolg hebben dat de hiervoor bedoelde lagere regelgeving tijdelijk zou komen te vervallen en vervolgens
                  met terugwerkende kracht opnieuw zou worden ingevoerd. Hoewel ook de door de Afdeling genoemde methode uiteraard tot het beoogde
                  resultaat zou kunnen leiden, is er, mede gelet op de aard van de maatregelen, vanuit het oogpunt van wetgevingseconomie voor
                  gekozen om de in het wetsvoorstel opgenomen methode te handhaven.
               </text:p>
      <text:h text:outline-level="2" text:style-name="divisiekop1">3. Voor redactionele kanttekeningen verwijst de Afdeling naar de bij het advies behorende bijlage.
               </text:h>
      <text:h text:outline-level="2" text:style-name="divisiekop1">3. Redactionele kanttekeningen
               </text:h>
      <text:p text:style-name="algemeen">Aan de redactionele opmerkingen die de Afdeling in overweging geeft, is gevolg gegeven.</text:p>
      <text:p text:style-name="algemeen">Ten slotte is van de gelegenheid gebruikgemaakt om het wetsvoorstel aan te vullen met enkele technische wijzigingen en om
                  een aantal redactionele verbeteringen aan te brengen.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staatssecretaris van Financiën,</text:p>
      <text:p text:style-name="ondertekening.end">F. H. H. Weekers </text:p>
      <text:p text:style-name="bijlage.start"/>
      <text:h text:outline-level="2" text:style-name="bijlage_kop.kopopmaak_vet">Bijlage bij het advies van de Afdeling advisering van de Raad van State betreffende no. W06.11.0105/III met redactionele kanttekeningen
                     die de Afdeling in overweging geeft.
                  </text:h>
      <text:list text:style-name="list-style-1">
        <text:list-item>
          <text:p text:style-name="list.start">In artikel I, onderdeel T, in de te vervangen tekst «jongeren» vervangen door: jonggehandicapten.
                        </text:p>
        </text:list-item>
        <text:list-item>
          <text:p text:style-name="list.cont">In artikel I, onderdeel X, de toe te voegen volzin vervangen door «Bij of krachtens algemene maatregel van bestuur worden
                           regels gesteld met betrekking tot het uiterste tijdstip en de wijze waarop de in de eerste volzin bedoelde gegevens en inlichtingen
                           aan de inspecteur dienen te worden verstrekt», in lijn met de gebruikelijke wijze van formuleren van een delegatiebepaling.
                        </text:p>
        </text:list-item>
        <text:list-item>
          <text:p text:style-name="list.cont">In artikel IX, onderdeel G, tweede lid, het begrip «Standaard Bedrijfsindeling uit 2008 van het Centraal Bureau voor de Statistiek»
                           nader preciseren aangezien van het jaar 2008 maandversies bestaan die van elkaar verschillen.
                        </text:p>
        </text:list-item>
        <text:list-item>
          <text:p text:style-name="list.cont">In artikel IX, onderdeel H, ook voorzien in een aanpassing van artikel 65, eerste lid, tweede volzin, van de Wet belastingen
                           op milieugrondslag, in verband met de samenvoeging en nieuwe benaming van ministeries.
                        </text:p>
        </text:list-item>
        <text:list-item>
          <text:p text:style-name="list.cont">In artikel XI, eerste lid, in de te vervangen tekst «Ruimtelijke Ordening en Milieu» vervangen door: Ruimtelijke Ordening
                           en Milieubeheer.
                        </text:p>
        </text:list-item>
        <text:list-item>
          <text:p text:style-name="list.cont">In artikel XII, onderdeel B, zowel in de te vervangen tekst als in de vervangende tekst «Bij besluit van Onze minister van
                           Financiën» vervangen door: bij besluit van Onze Minister van Financiën.
                        </text:p>
        </text:list-item>
        <text:list-item>
          <text:p text:style-name="list.cont">In artikel XVII, onderdeel B, tweede volzin, de toe te voegen volzin vervangen door «Bij of krachtens algemene maatregel van
                           bestuur worden regels gesteld met betrekking tot het uiterste tijdstip en de wijze waarop de in de eerste volzin bedoelde
                           gegevens en inlichtingen aan Onze Minister dienen te worden verstrekt», in lijn met de gebruikelijke wijze van formuleren
                           van een delegatiebepaling.
                        </text:p>
        </text:list-item>
        <text:list-item>
          <text:p text:style-name="list.cont">In artikel XXI, onderdeel B, tweede volzin, de toe te voegen volzin vervangen door «Bij of krachtens algemene maatregel van
                           bestuur worden regels gesteld met betrekking tot het uiterste tijdstip en de wijze waarop de in de eerste volzin bedoelde
                           gegevens en inlichtingen aan Onze Minister dienen te worden verstrekt», in lijn met de gebruikelijke wijze van formuleren
                           van een delegatiebepaling.
                        </text:p>
        </text:list-item>
        <text:list-item>
          <text:p text:style-name="list.end">In artikel XXIII de zinsnede «vervalt <text:span text:style-name="vet">artikel IV</text:span>, onderdeel A» vervangen door: vervallen de <text:span text:style-name="vet">artikelen IV</text:span>, onderdeel A, en<text:span text:style-name="vet"> V</text:span>, derde lid.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