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6</text:p>
          </table:table-cell>
          <table:table-cell office:value-type="string" table:number-columns-spanned="2" table:style-name="parlementair.kopcel3">
            <text:p text:style-name="headtable.dossiertitel"> Wijziging van de Gaswet (uitvoering van een verordening op het gebied van leveringszekerheid gas)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9 september 2011
               
            </text:p>
          </table:table-cell>
          <table:covered-table-cell/>
        </table:table-row>
      </table:table>
      <text:p text:style-name="algemeen">De vaste commissie voor Economische Zaken, Landbouw en Innovatie<text:note text:id="ID-128596-d28e91"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row>
        <table:table-row>
          <table:table-cell office:value-type="string">
            <text:p text:style-name="Table_20_Contents_Left">1. Algemeen</text:p>
          </table:table-cell>
          <table:table-cell office:value-type="string">
            <text:p text:style-name="Table_20_Contents_Right">1</text:p>
          </table:table-cell>
        </table:table-row>
        <table:table-row>
          <table:table-cell office:value-type="string">
            <text:p text:style-name="Table_20_Contents_Left">2. Leveringszekerheid</text:p>
          </table:table-cell>
          <table:table-cell office:value-type="string">
            <text:p text:style-name="Table_20_Contents_Right">2</text:p>
          </table:table-cell>
        </table:table-row>
        <table:table-row>
          <table:table-cell office:value-type="string">
            <text:p text:style-name="Table_20_Contents_Left">3. Beschermde afnemers</text:p>
          </table:table-cell>
          <table:table-cell office:value-type="string">
            <text:p text:style-name="Table_20_Contents_Right">3</text:p>
          </table:table-cell>
        </table:table-row>
        <table:table-row>
          <table:table-cell office:value-type="string">
            <text:p text:style-name="Table_20_Contents_Left">4. Bevoegde instantie</text:p>
          </table:table-cell>
          <table:table-cell office:value-type="string">
            <text:p text:style-name="Table_20_Contents_Right">3</text:p>
          </table:table-cell>
        </table:table-row>
        <table:table-row>
          <table:table-cell office:value-type="string">
            <text:p text:style-name="Table_20_Contents_Left">5. Handhaving en toezicht</text:p>
          </table:table-cell>
          <table:table-cell office:value-type="string">
            <text:p text:style-name="Table_20_Contents_Right">3</text:p>
          </table:table-cell>
        </table:table-row>
        <table:table-row>
          <table:table-cell office:value-type="string">
            <text:p text:style-name="Table_20_Contents_Left">6. Europese Aspecten</text:p>
          </table:table-cell>
          <table:table-cell office:value-type="string">
            <text:p text:style-name="Table_20_Contents_Right">3</text:p>
          </table:table-cell>
        </table:table-row>
        <table:table-row>
          <table:table-cell office:value-type="string">
            <text:p text:style-name="Table_20_Contents_Left">7. Administratieve lasten</text:p>
          </table:table-cell>
          <table:table-cell office:value-type="string">
            <text:p text:style-name="Table_20_Contents_Right">4</text:p>
          </table:table-cell>
        </table:table-row>
        <table:table-row>
          <table:table-cell office:value-type="string">
            <text:p text:style-name="Table_20_Contents_Left">8. Uitvoerbaarheids- en handhaafbaarheidstoets</text:p>
          </table:table-cell>
          <table:table-cell office:value-type="string">
            <text:p text:style-name="Table_20_Contents_Right">4</text:p>
          </table:table-cell>
        </table:table-row>
      </table:table>
      <text:p/>
      <text:h text:outline-level="2" text:style-name="divisiekop1">1. Algemeen
               </text:h>
      <text:p text:style-name="algemeen">De leden van de VVD-fractie hebben met interesse kennisgenomen van de voorliggende wijziging van de Gaswet. De leden van de
                  VVD-fractie onderschrijven het belang van een versterkte leveringszekerheid in de Europese Unie. Wel hebben de leden van de
                  VVD-fractie nog enkele vragen en opmerkingen bij het voorstel.
               </text:p>
      <text:p text:style-name="algemeen">De leden van de CDA-fractie hebben met belangstelling kennisgenomen van onderhavig wetsvoorstel en kunnen dit in algemene
                  zin zeker steunen maar hebben hierover nog enkele vragen en opmerkingen.
               </text:p>
      <text:p text:style-name="algemeen">De leden van de ChristenUnie-fractie hebben met belangstelling kennisgenomen van de wijziging van de Gaswet (uitvoering van
                  een verordening op het gebied van leveringszekerheid gas). Zij zien op dit moment geen aanleiding tot het stellen van vragen.
               </text:p>
      <text:h text:outline-level="2" text:style-name="divisiekop1">2. Leveringszekerheid
               </text:h>
      <text:p text:style-name="algemeen">Nederland neemt als grote gasproducent en enige grote netto-exporteur van gas een aparte positie in binnen de Europese Unie.
                  In 2025 zal de omslag voor Nederland van netto- gasexporteur naar netto-gasimporteur plaatsvinden. Wat betekent dit voor de
                  leveringszekerheid van gas in Nederland? Hoe speelt het beleid hier op in?
               </text:p>
      <text:p text:style-name="alineagroep">Nederland neemt als enige grote netto-exporteur van gas een aparte positie in binnen de Europese Unie. Dit betekent dat de
                     Nederlandse situatie betreffende de leveringszekerheid van gas fundamenteel anders is dan die van andere landen in de EU,
                     omdat Nederland voor zijn gaslevering momenteel niet of nauwelijks afhankelijk is van andere landen. Naar verwachting zal
                     de omslag voor Nederland van netto-gasexporteur naar netto-gasimporteur echter rond 2025 plaatsvinden. Nederland heeft dan
                     een zogenaamde gasrotondestrategie ontwikkeld waarin Nederland een belangrijke rol moet gaan vervullen in het gastransport
                     van Noord-West Europa. De leden van de CDA-fractie vragen de regering in welke mate deze strategie meegenomen of verankerd
                     kan worden in de Gaswet. Gezien het feit dat Nederland in de toekomst meer afhankelijk zal worden van gas uit het buitenland
                     en derhalve leveringszekerheid minder zelf in de hand zal hebben lijkt het de leden van de CDA-fractie van groot belang deze
                     strategie goed uit te werken en stevig te verankeren. Verder vragen de leden van de CDA-fractie of de regering zicht heeft
                     in welke mate de gasrotonde strategie bij kan dragen aan de toekomstige leveringszekerheid van gas in Nederland?
                  </text:p>
      <text:p text:style-name="alineagroep">Met betrekking tot de gasinfrastructuur is er een minimumeis dat elke lidstaat uitval van de grootste afzonderlijke gasinfrastructuur
                     moet kunnen opvangen. Voor Nederland lijkt dat op dit moment geen probleem. Onder afzonderlijke gasinfrastructuur kan onder
                     andere verstaan worden een «pijpleiding die gas importeert». De leden van de CDA-fractie vragen de regering daarom een reactie
                     te geven op de volgende twee vragen. Als in andere lidstaten de hier genoemde pijpleiding de voornaamste bron is en zij deze
                     veilig willen stellen, kan dat dan betekenen dat onder de verordening op voorhand door andere lidstaten levering van Nederlands
                     gas wordt vastgelegd? Zo ja, kan Nederland een dergelijk verzoek aan?
                  </text:p>
      <text:p text:style-name="alineagroep.end">Ook relevant voor de leveringszekerheid is artikel 35a van de Gaswet, waarin is bepaald dat netbeheerders (zowel de landelijke
                     als de regionale) een registratie dienen bij te houden van kwaliteitsindicatoren betreffende het transport van gas. De leden
                     van de CDA-fractie vragen de regering hoeveel en welke kwaliteitsindicatoren dit exact zijn en of deze expliciet in de wet
                     genoemd moeten worden? Ook geeft deze regeling invulling aan artikel 8 van de Gaswet, dat bepaalt dat netbeheerders elke twee
                     jaar een zogenoemd kwaliteits- en capaciteitsdocument dienen op te stellen. In dit document wordt onder meer ingegaan op de
                     capaciteitsbehoefte, de vastgestelde risico’s voor het in stand houden van de kwaliteit van de transportdienst en de voorgenomen
                     investeringen. Het document moet worden ingediend bij de raad van bestuur van de Nederlandse Mededingingsautoriteit (NMa).
                     De leden van de CDA-fractie vinden goede controle noodzakelijk maar willen opstapeling van lasten en regels voorkomen.
                  </text:p>
      <text:h text:outline-level="2" text:style-name="divisiekop1">3. Beschermde afnemers
               </text:h>
      <text:p text:style-name="algemeen">De leden van de VVD-fractie lezen dat de regering ervoor gekozen heeft om alleen de kleinverbruikers als beschermde afnemers
                  aan te wijzen. Grootverbruikers moeten zelfstandig op de gasmarkt handelen om in hun gasaanvoer te voorzien. Deze grootverbruikers
                  (zoals gasgestookte energiecentrales) zijn echter een belangrijk onderdeel van de Nederlandse economie. Uitval hiervan brengt
                  mogelijk grote maatschappelijke gevolgen met zich mee. Beschikken deze grootverbruikers ook over soortgelijke actieplannen
                  voor leveringszekerheid? Ook sociale instellingen zijn niet specifiek aangewezen als beschermde afnemer omdat zij als kleinverbruiker
                  automatisch in deze beschermde categorie vallen. Zijn er echter ook sociale instellingen die niet in deze kleinverbruikerscategorie
                  vallen? Zo ja, welke zijn dit?
               </text:p>
      <text:p text:style-name="algemeen">Het huidige voorstel is om de bijzondere bescherming van kleinverbruikers ingevolge de Gaswet niet uit te breiden naar zogenaamde
                  grootverbruikers, voor zover zij onder de groep van beschermde afnemers zouden vallen. Grootverbruikers kunnen en mogen immers
                  zelfstandig handelen op de gasmarkt en hebben daarmee voldoende mogelijkheden om hun eigen portefeuille samen te stellen teneinde
                  hun eigen leveringszekerheid te borgen. De leden van de CDA-fractie zijn het hier mee eens. Bescherming vanuit de overheid
                  moet daar zijn voor diegenen die zichzelf niet kunnen beschermen. Grootverbruikers kunnen dit wel zelf en dienen derhalve
                  niet onder de bijzondere bescherming van de Gaswet te vallen. Verder valt te lezen dat het de lidstaten vrij staat om deze
                  beschermde groep uit te breiden naar kleine en middelgrote ondernemingen, (niet nader omschreven) essentiële sociale diensten
                  en stadsverwarmingsinstallaties voor zover deze verwarming leveren aan huishoudens en deze installaties niet kunnen omschakelen
                  op een andere brandstof. De leden van de CDA-fractie vragen de regering hoe het met deze vrijheid om zal gaan in Nederland?
                  Is de regering van plan deze beschermde groep uit te breiden? Graag een reactie.
               </text:p>
      <text:h text:outline-level="2" text:style-name="divisiekop1">4. Bevoegde instantie
               </text:h>
      <text:p text:style-name="algemeen">De leden van de CDA-fractie vragen de regering hoe de passage in de memorie van toelichting opgevat mag worden waarin gesteld
                  wordt dat de minister van Economische Zaken, Landbouw en Innovatie (EL&amp;I) louter ondersteunende werkzaamheden mag opdragen
                  aan de netbeheerder. Waar houden ondersteunende taken op en beginnen de «hoofdtaken»?
               </text:p>
      <text:h text:outline-level="2" text:style-name="divisiekop1">5. Handhaving en toezicht
               </text:h>
      <text:p text:style-name="algemeen">De NMa adviseert om de Nederlandse leveringsnorm door middel van een kosten-batenanalyse opnieuw tegen het licht te houden.
                  De leden van de VVD-fractie lezen dat de regering in het kader van de uit te voeren risico-evaluatie zal bezien of daartoe
                  aanleiding is. Wanneer en hoe verwacht de regering de uitkomst van de eerste risico-evaluatie aan de Kamer terug te kunnen
                  koppelen?
               </text:p>
      <text:h text:outline-level="2" text:style-name="divisiekop1">6. Europese Aspecten
               </text:h>
      <text:p text:style-name="algemeen">De wijziging van de Gaswet is het gevolg van de gascrisis in 2009 toen een aantal Oost-Europese lidstaten te maken kreeg met
                  een ernstig tekort aan gas. Betere samenwerking en afstemming tussen de lidstaten moet deze problemen in de toekomst voorkomen.
                  De leden van de VVD-fractie stellen daarbij de volgende vragen: welke rol speelt Nederland bij het oplossen van dit pan-Europese
                  probleem? Welke maatregelen worden hierbij genomen?
               </text:p>
      <text:p text:style-name="algemeen">Dit wetsvoorstel strekt ter uitvoering van een Europese verordening. Er is geen sprake van nationale, aanvullende bepalingen.
                  Dit moet volgens de leden van de CDA-fractie ook zeker zo blijven. De leden van de CDA-fractie zijn van mening dat er wel
                  op enkele punten frictie ontstaat tussen de verordening en de dienstenrichtlijn en vragen de regering in welke mate dit problemen
                  gaat opleveren. De leden van de CDA-fractie vragen de regering om helder uiteen te zetten waar deze punten zitten en wat hier
                  de gevolgen van zijn. Daarnaast vragen de leden van de CDA-fractie de regering in hoeverre de EU invloed kan uitoefenen. Zijn
                  er situaties denkbaar waarin een EU-besluit het nationaal bevoegd gezag overruled? Verder wordt er gesproken over een zogenaamde
                  reverse flow en de eventuele vrijstellingen die daarop te krijgen zijn. De leden van de CDA-fractie vragen de regering een
                  concreet voorbeeld te geven van een situatie waarin vrijstelling van de reverse flow wordt gevraagd dan wel gegeven.
               </text:p>
      <text:h text:outline-level="2" text:style-name="divisiekop1">7. Administratieve lasten
               </text:h>
      <text:p text:style-name="algemeen">Er wordt gesteld dat de administratieve lasten van dit wetsvoorstel ten opzichte van de huidige lasten die reeds voortvloeien
                  uit de Gaswet marginaal zijn. De leden van de CDA-fractie zijn hier content mee. Wel blijven de leden van de CDA-fractie bij
                  de regering benadrukken dat administratieve lastenverlaging niet ten koste mag gaan van leveringszekerheid of effectieve controle.
               </text:p>
      <text:h text:outline-level="2" text:style-name="divisiekop1">8. Uitvoerbaarheids- en handhaafbaarheidstoets
               </text:h>
      <text:p text:style-name="algemeen">De leden van de CDA-fractie vragen hoe de passage in de memorie van toelichting (dat aanpassing van het Besluit niet nodig
                  is) zich verhoudt tot een andere opmerking in de memorie van toelichting (voorstel tot wijziging van het Besluit, mocht de
                  risico-evaluatie aantonen dat aanpassing wenselijk is). Dit omdat de leveringsnorm in Nederland de minimumleveringsnormen
                  in de verordening te boven gaan. De NMa wijst er ook op dat de Nederlandse leveringsnorm strenger is dan de minimale norm
                  die de verordening voorschrijft. De NMa adviseert daarom de Nederlandse leveringsnorm door middel van een kosten-batenanalyse
                  opnieuw tegen het licht te houden. De leden van de CDA-fractie vragen de regering wat de verwachtingen zijn ten aanzien van
                  de kosten-batenanalyse. Acht de regering het een optie om onze eigen leveringsnorm te verlagen? Daarnaast vragen de leden
                  van de CDA-fractie de regering wat de verhoogde Nederlandse norm ons extra kost ten opzichte van de minimale norm die de verordening
                  voorschrijft.
               </text:p>
      <text:p text:style-name="ondertekening">De voorzitter van de vaste commissie voor Economische Zaken, Landbouw en Innovatie,</text:p>
      <text:p text:style-name="ondertekening.end">Van der Ham </text:p>
      <text:p text:style-name="ondertekening">De adjunct-griffier van de vaste commissie voor Economisch Zaken, Landbouw en Innovatie,</text:p>
      <text:p text:style-name="ondertekening.end">Blacquièr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