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06
               </text:p>
          </table:table-cell>
          <table:table-cell office:value-type="string" table:number-columns-spanned="2" table:style-name="parlementair.kopcel3">
            <text:p text:style-name="headtable.dossiertitel"> Wijziging van de Gaswet (uitvoering van een verordening op het gebied van leveringszekerheid ga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Gaswet (uitvoering van een verordening
                     op het gebied van leveringszekerheid gas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4 juni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0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