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89
      <text:tab/>MOTIE VAN HET LID VAN GERVEN</text:h>
      <text:p text:style-name="ifm_p_ifm">Voorgesteld 4 december 2019</text:p>
      <text:p text:style-name="ifm_p_mt.3.76mm_ifm">De Kamer,</text:p>
      <text:p text:style-name="ifm_p_mt.3.76mm_ifm">gehoord de beraadslaging,</text:p>
      <text:p text:style-name="ifm_p_mt.3.76mm_ifm">overwegende dat het onwenselijk is dat toezicht op implantaten en post-market surveillance geheel door commerciële instellingen wordt uitgevoerd, zoals daar thans sprake van is met notified bodies;</text:p>
      <text:p text:style-name="ifm_p_mt.3.76mm_ifm">overwegende dat het opmerkelijk is dat veel meldingen van klachten en bijwerkingen niet bij de inspectie bekend zijn terwijl de inspectie bij machte is om het gebruik van een gevaarlijk of levensbedreigend implantaat op te schorten;</text:p>
      <text:p text:style-name="ifm_p_mt.3.76mm_ifm">spreekt uit dat de inspectie als onafhankelijke waakhond voor implantaten moet dienen;</text:p>
      <text:p text:style-name="ifm_p_mt.3.76mm_ifm">verzoekt de regering, de inspectie hierbij de taak op te leggen van steekproefsgewijze controle en beoordeling van de documentatie die ten grondslag heeft gelegen aan markttoegang voor een implantaa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89<text:tab/><text:page-number text:select-page="current"/></text:p>
      </style:footer>
    </style:master-page>
    <style:master-page xmlns:sdu-fn="http://schema.sdu.nl/2011/07/functions" style:name="Landscape" style:page-layout-name="landscape-margin-text">
      <style:footer>
        <text:p text:style-name="footer">Tweede Kamer, vergaderjaar 2019-2020, 32 80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Van Gerven over steekproefsgewijze controle van de documentatie die ten grondslag heeft gelegen aan markttoegang voor een implantaat</dc:title>
    <meta:user-defined meta:name="OVERHEIDop.ParlID/DC.identifier">kst-32805-89</meta:user-defined>
    <meta:user-defined meta:name="OVERHEIDop.ondernummer">89</meta:user-defined>
    <meta:user-defined meta:name="DCTERMS.W3CDTF/DCTERMS.available">2019-12-05</meta:user-defined>
    <meta:user-defined meta:name="OVERHEIDop.KamerstukTypen/DC.type">Motie</meta:user-defined>
    <meta:user-defined meta:name="OVERHEIDop.dossiernummer">32805</meta:user-defined>
    <meta:user-defined meta:name="OVERHEIDop.documenttitel">Motie van het lid Van Gerven over steekproefsgewijze controle van de documentatie die ten grondslag heeft gelegen aan markttoegang voor een implantaat</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Motie; Motie van het lid Van Gerven over steekproefsgewijze controle van de documentatie die ten grondslag heeft gelegen aan markttoegang voor een implantaat</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