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3
      <text:tab/>MOTIE VAN DE LEDEN RAEMAKERS EN ARNO RUTTE</text:h>
      <text:p text:style-name="ifm_p_ifm">Voorgesteld 21 maart 2019</text:p>
      <text:p text:style-name="ifm_p_mt.3.76mm_ifm">De Kamer,</text:p>
      <text:p text:style-name="ifm_p_mt.3.76mm_ifm">gehoord de beraadslaging,</text:p>
      <text:p text:style-name="ifm_p_mt.3.76mm_ifm">constaterende dat notified bodies in de Wet medische hulpmiddelen een grotere rol krijgen bij de markttoelating van medische hulpmiddelen en het toezicht op die hulpmiddelen nadat deze op de markt zijn toegelaten;</text:p>
      <text:p text:style-name="ifm_p_mt.3.76mm_ifm">overwegende dat in de combinatie van de grotere rol van notified bodies in de Wet medische hulpmiddelen en het tekort aan technisch geschoolde mensen op een krappe arbeidsmarkt het gevaar schuilt dat notified bodies capaciteitsproblemen gaan ondervinden;</text:p>
      <text:p text:style-name="ifm_p_mt.3.76mm_ifm">constaterende dat de IGJ ieder kwartaal gesprekken voert met de Nederlandse notified bodies en in deze gesprekken alle onderwerpen aan de orde komen die van belang zijn voor het goed uitvoeren van de taak van de notified bodies;</text:p>
      <text:p text:style-name="ifm_p_mt.3.76mm_ifm">verzoekt de regering, om de capaciteit van notified bodies in Nederland nauwgezet te monitoren en Europese samenwerking tussen notified bodies zoveel mogelijk te stimuleren daar waar kan, zodat zeker is dat notified bodies ook in de toekomst voldoende toegerust blijven om goed toezicht te houden op medische hulpmiddelen;</text:p>
      <text:p text:style-name="ifm_p_mt.3.76mm_ifm">verzoekt de regering tevens, de Kamer twee keer per jaar, of vaker indien er aanleiding toe is, op de hoogte te stellen van de uitkomsten van de gesprekken die de IGJ met notified bodies voert over de uitvoering van hun taken,</text:p>
      <text:p text:style-name="ifm_p_mt.3.76mm_ifm">en gaat over tot de orde van de dag.</text:p>
      <text:p text:style-name="ifm_p_mt.3.76mm_ifm">Raemakers</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3<text:tab/><text:page-number text:select-page="current"/></text:p>
      </style:footer>
    </style:master-page>
    <style:master-page xmlns:sdu-fn="http://schema.sdu.nl/2011/07/functions" style:name="Landscape" style:page-layout-name="landscape-margin-text">
      <style:footer>
        <text:p text:style-name="footer">Tweede Kamer, vergaderjaar 2018-2019, 32 80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de leden Raemakers en Arno Rutte over de rol van de notified bodies</dc:title>
    <meta:user-defined meta:name="OVERHEIDop.ParlID/DC.identifier">kst-32805-73</meta:user-defined>
    <meta:user-defined meta:name="OVERHEIDop.ondernummer">73</meta:user-defined>
    <meta:user-defined meta:name="DCTERMS.W3CDTF/DCTERMS.available">2019-03-22</meta:user-defined>
    <meta:user-defined meta:name="OVERHEIDop.KamerstukTypen/DC.type">Motie</meta:user-defined>
    <meta:user-defined meta:name="OVERHEIDop.dossiernummer">32805</meta:user-defined>
    <meta:user-defined meta:name="OVERHEIDop.documenttitel">Motie van de leden Raemakers en Arno Rutte over de rol van de notified bodies</meta:user-defined>
    <meta:user-defined meta:name="OVERHEIDop.Parlementair/DC.type">Kamerstuk</meta:user-defined>
    <meta:user-defined meta:name="OVERHEIDop.indiener">A.C.L. (Arno) Rutte</meta:user-defined>
    <meta:user-defined meta:name="OVERHEIDop.indiener">R. Raemaker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Motie van de leden Raemakers en Arno Rutte over de rol van de notified bodies</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