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72
      <text:tab/>MOTIE VAN HET LID VAN GERVEN</text:h>
      <text:p text:style-name="ifm_p_ifm">Voorgesteld 21 maart 2019</text:p>
      <text:p text:style-name="ifm_p_mt.3.76mm_ifm">De Kamer,</text:p>
      <text:p text:style-name="ifm_p_mt.3.76mm_ifm">gehoord de beraadslaging,</text:p>
      <text:p text:style-name="ifm_p_mt.3.76mm_ifm">constaterende dat er een wettelijk verbod op gunstbetoon bestaat om oneigenlijke beïnvloeding door de industrie te voorkomen, maar dat uitzonderingen het verbod ontkrachten omdat artsen in staat worden gesteld producten te promoten;</text:p>
      <text:p text:style-name="ifm_p_mt.3.76mm_ifm">overwegende dat relaties tussen zorgverleners en fabrikanten opgenomen dienen te worden in het Transparantieregister Zorg, maar dat sommige artsen een geheimhoudingsclausule ondertekenen;</text:p>
      <text:p text:style-name="ifm_p_mt.3.76mm_ifm">overwegende dat de «onkostenvergoeding» die sommige artsen ontvangen voor hun consultantactiviteiten soms ver boven het toegestane maximum ligt;</text:p>
      <text:p text:style-name="ifm_p_mt.3.76mm_ifm">constaterende dat de zelfregulering van de sector door middel van de Gedragscode Medische Hulpmiddelen heeft gefaald aangezien artsen niet op de hoogte zijn van de gedragscode en de regels negeren;</text:p>
      <text:p text:style-name="ifm_p_mt.3.76mm_ifm">roept de regering op, de uitzonderingen op het verbod op gunstbetoon te schrappen, teneinde de banden tussen medische professionals en de industrie tot een minimum te beperk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5, nr. 72<text:tab/><text:page-number text:select-page="current"/></text:p>
      </style:footer>
    </style:master-page>
    <style:master-page xmlns:sdu-fn="http://schema.sdu.nl/2011/07/functions" style:name="Landscape" style:page-layout-name="landscape-margin-text">
      <style:footer>
        <text:p text:style-name="footer">Tweede Kamer, vergaderjaar 2018-2019, 32 805,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Motie; Motie van het lid Van Gerven over het schrappen van de uitzonderingen op het verbod op gunstvertoon</dc:title>
    <meta:user-defined meta:name="OVERHEIDop.ParlID/DC.identifier">kst-32805-72</meta:user-defined>
    <meta:user-defined meta:name="OVERHEIDop.ondernummer">72</meta:user-defined>
    <meta:user-defined meta:name="DCTERMS.W3CDTF/DCTERMS.available">2019-03-22</meta:user-defined>
    <meta:user-defined meta:name="OVERHEIDop.KamerstukTypen/DC.type">Motie</meta:user-defined>
    <meta:user-defined meta:name="OVERHEIDop.dossiernummer">32805</meta:user-defined>
    <meta:user-defined meta:name="OVERHEIDop.documenttitel">Motie van het lid Van Gerven over het schrappen van de uitzonderingen op het verbod op gunstvertoon</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Motie; Motie van het lid Van Gerven over het schrappen van de uitzonderingen op het verbod op gunstvertoon</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