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1
      <text:tab/>MOTIE VAN HET LID VAN GERVEN</text:h>
      <text:p text:style-name="ifm_p_ifm">Voorgesteld 21 maart 2019</text:p>
      <text:p text:style-name="ifm_p_mt.3.76mm_ifm">De Kamer,</text:p>
      <text:p text:style-name="ifm_p_mt.3.76mm_ifm">gehoord de beraadslaging,</text:p>
      <text:p text:style-name="ifm_p_mt.3.76mm_ifm">constaterende dat binnen het huidige systeem instanties met een winstoogmerk verantwoordelijk zijn voor de toekenning van markttoegang aan medische implantaten en dat beïnvloeding van deze aangemelde instanties door fabrikanten niet kan worden uitgesloten;</text:p>
      <text:p text:style-name="ifm_p_mt.3.76mm_ifm">overwegende dat binnen de huidige werkwijze aangemelde instanties erop toe moeten zien dat fabrikanten een voldoende onderbouwd plan hebben voor post-market surveillance;</text:p>
      <text:p text:style-name="ifm_p_mt.3.76mm_ifm">spreekt uit dat de vorming van een onafhankelijk en niet commercieel College Beoordeling Implantaten vergelijkbaar met het College Beoordeling Geneesmiddelen dient te worden gerealiseer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1<text:tab/><text:page-number text:select-page="current"/></text:p>
      </style:footer>
    </style:master-page>
    <style:master-page xmlns:sdu-fn="http://schema.sdu.nl/2011/07/functions" style:name="Landscape" style:page-layout-name="landscape-margin-text">
      <style:footer>
        <text:p text:style-name="footer">Tweede Kamer, vergaderjaar 2018-2019, 32 80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Gerven over realisatie van een College Beoordeling Implantaten</dc:title>
    <meta:user-defined meta:name="OVERHEIDop.ParlID/DC.identifier">kst-32805-71</meta:user-defined>
    <meta:user-defined meta:name="OVERHEIDop.ondernummer">71</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het lid Van Gerven over realisatie van een College Beoordeling Implantat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Van Gerven over realisatie van een College Beoordeling Implantat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