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8
      <text:tab/>MOTIE VAN DE LEDEN ELLEMEET EN PLOUMEN</text:h>
      <text:p text:style-name="ifm_p_ifm">Voorgesteld 21 maart 2019</text:p>
      <text:p text:style-name="ifm_p_mt.3.76mm_ifm">De Kamer,</text:p>
      <text:p text:style-name="ifm_p_mt.3.76mm_ifm">gehoord de beraadslaging,</text:p>
      <text:p text:style-name="ifm_p_mt.3.76mm_ifm">constaterende dat er wereldwijd vele tienduizenden klachten zijn van vrouwen over bijwerkingen bij borstimplantaten;</text:p>
      <text:p text:style-name="ifm_p_mt.3.76mm_ifm">constaterende dat er nog veel risico's zijn ten aanzien van getextureerde en gladde borstimplantaten die nader onderzoek behoeven;</text:p>
      <text:p text:style-name="ifm_p_mt.3.76mm_ifm">overwegende dat de Minister voor Medische Zorg in de eerste helft van dit jaar een conferentie houdt over de bijwerkingen van borstimplantaten en onderzoek naar de risico's wil stimuleren;</text:p>
      <text:p text:style-name="ifm_p_mt.3.76mm_ifm">verzoekt de regering, het advies uit te doen gaan aan vrouwen die om cosmetische redenen een borstimplantatie willen ondergaan, om deze ingreep uit te stellen tot onderzoek beter inzicht heeft gegeven in de risico's van borstimplantaten,</text:p>
      <text:p text:style-name="ifm_p_mt.3.76mm_ifm">en gaat over tot de orde van de dag.</text:p>
      <text:p text:style-name="ifm_p_mt.3.76mm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8<text:tab/><text:page-number text:select-page="current"/></text:p>
      </style:footer>
    </style:master-page>
    <style:master-page xmlns:sdu-fn="http://schema.sdu.nl/2011/07/functions" style:name="Landscape" style:page-layout-name="landscape-margin-text">
      <style:footer>
        <text:p text:style-name="footer">Tweede Kamer, vergaderjaar 2018-2019, 32 80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de leden Ellemeet en Ploumen over adviseren om een borstimplantatie uit te stellen</dc:title>
    <meta:user-defined meta:name="OVERHEIDop.ParlID/DC.identifier">kst-32805-68</meta:user-defined>
    <meta:user-defined meta:name="OVERHEIDop.ondernummer">68</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de leden Ellemeet en Ploumen over adviseren om een borstimplantatie uit te stellen</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de leden Ellemeet en Ploumen over adviseren om een borstimplantatie uit te stell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