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57
      <text:tab/>BRIEF VAN DE MINISTER VAN VOLKSGEZONDHEID, WELZIJN EN SPORT</text:h>
      <text:p text:style-name="ifm_p_mt.3.76mm_ifm">Aan de Voorzitter van de Tweede Kamer der Staten-Generaal</text:p>
      <text:p text:style-name="ifm_p_mt.3.76mm_ifm">Den Haag, 5 oktober 2017</text:p>
      <text:p text:style-name="ifm_p_mt.3.76mm_ifm">Hierbij bied ik uw Kamer het rapport van het RIVM aan over gezondheidsklachten bij vrouwen met een siliconen borstimplantaat<text:note text:id="ID-820049-d36e68" text:note-class="footnote"><text:note-citation text:label="1 ">1</text:note-citation><text:note-body><text:p text:style-name="ifm_p_font.normal_size.6.93pt_mt..5mm_indent.-0.1161in_mleft.0.1161in_ifm">Raadpleegbaar via www.tweedekamer.nl</text:p></text:note-body></text:note>.</text:p>
      <text:p text:style-name="ifm_p_mt.3.76mm_ifm">Naar aanleiding van aanhoudende klachten bij vrouwen met borstprothesen heeft het RIVM, in opdracht van de Inspectie Gezondheidszorg en Jeugd in oprichting, geïnventariseerd welke gezondheidsklachten vrouwen met een siliconen borstimplantaat ervaren. Vrouwen konden hun klachten anoniem aangeven op een digitale vragenlijst.</text:p>
      <text:p text:style-name="ifm_p_ifm">De inventarisatie laat een breed beeld aan serieuze klachten zien. Op basis van deze inventarisatie is het niet mogelijk om de conclusie te trekken dat de implantaten de oorzaak zijn van de klachten. De resultaten uit deze inventarisatie bieden wel een basis voor vervolgonderzoek waartoe ik het RIVM de opdracht zal geven en waarbij ik de Inspectie Gezondheidszorg en Jeugd in oprichting zal betrekken. Ik zal de resultaten die uit het vervolgonderzoek voortkomen met uw Kamer delen. Ik zal het RIVM vragen dit onderzoek zo snel als mogelijk te doen.</text:p>
      <text:p text:style-name="ifm_p_mt.3.76mm_ifm">Graag wil ik mijn waardering uitspreken voor de vrouwen die de moeite hebben genomen om de vragenlijst in te vullen en op deze manier hebben bijgedragen aan de inventarisati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05, nr. 57<text:tab/><text:page-number text:select-page="current"/></text:p>
      </style:footer>
    </style:master-page>
    <style:master-page xmlns:sdu-fn="http://schema.sdu.nl/2011/07/functions" style:name="Landscape" style:page-layout-name="landscape-margin-text">
      <style:footer>
        <text:p text:style-name="footer">Tweede Kamer, vergaderjaar 2017-2018, 32 805,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RIVM rapport over gezondheidsklachten bij vrouwen met een siliconen borstimplantaat</dc:title>
    <meta:user-defined meta:name="OVERHEIDop.ParlID/DC.identifier">kst-32805-57</meta:user-defined>
    <meta:user-defined meta:name="OVERHEIDop.ondernummer">57</meta:user-defined>
    <meta:user-defined meta:name="DCTERMS.W3CDTF/DCTERMS.available">2017-10-09</meta:user-defined>
    <meta:user-defined meta:name="OVERHEIDop.KamerstukTypen/DC.type">Brief</meta:user-defined>
    <meta:user-defined meta:name="OVERHEIDop.dossiernummer">32805</meta:user-defined>
    <meta:user-defined meta:name="OVERHEIDop.documenttitel">RIVM rapport over gezondheidsklachten bij vrouwen met een siliconen borstimplantaat</meta:user-defined>
    <meta:user-defined meta:name="OVERHEIDop.Parlementair/DC.type">Kamerstuk</meta:user-defined>
    <meta:user-defined meta:name="OVERHEIDop.indiener">E.I. Schippers</meta:user-defined>
    <meta:user-defined meta:name="OVERHEIDop.vergaderjaar">2017-2018</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RIVM rapport over gezondheidsklachten bij vrouwen met een siliconen borstimplantaat</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