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5
               </text:p>
          </table:table-cell>
          <table:table-cell office:value-type="string" table:number-columns-spanned="2" table:style-name="parlementair.kopcel3">
            <text:p text:style-name="headtable.dossiertitel"> Hulpmiddelenbeleid in de gezondheidszor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7 oktober 2011</text:p>
      <text:p text:style-name="alineagroep">De vragen van de vaste commissie voor Volksgezondheid, Welzijn en Sport over mijn brief van 27 juli 2011 inzake resultaten
                     onderzoek relaties orthopeden en de medische hulpmiddelenindustrie (32 805, nr. 2) kunnen tot mijn spijt niet binnen de gebruikelijke termijn worden beantwoord.
                  </text:p>
      <text:p text:style-name="alineagroep">De reden van uitstel is dat ik over dit onderwerp graag nadere afstemming heb met de Nederlandse Orthopaedische Vereniging
                     en de Inspectie voor de Gezondheidszorg.
                  </text:p>
      <text:p text:style-name="alineagroep.end">Ik zal u de antwoorden op deze vragen uiterlijk 30 november doen toekomen.</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0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