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4<text:tab/>BRIEF VAN DE MINISTER VAN VOLKSGEZONDHEID, WELZIJN EN SPORT</text:h>
      <text:p text:style-name="ifm_p_mt.3.76mm_ifm">Aan de Voorzitter van de Tweede Kamer der Staten-Generaal</text:p>
      <text:p text:style-name="ifm_p_mt.3.76mm_ifm">Den Haag, 27 november 2012</text:p>
      <text:p text:style-name="ifm_p_mt.3.76mm_ifm">Hierbij ontvangt u een afschrift van het antwoord op de brief van de Nederlandse Vereniging voor Plastische Chirurgie van 10 september 2012 over implantatenregistratie en het behoud van klinische gegevens (Ter inzage gelegd bij het Centraal Informatiepunt Tweede Kamer).</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05, nr. 24<text:tab/><text:page-number text:select-page="current"/></text:p>
      </style:footer>
    </style:master-page>
    <style:master-page xmlns:sdu-fn="http://schema.sdu.nl/2011/07/functions" style:name="Landscape" style:page-layout-name="landscape-margin-text">
      <style:footer>
        <text:p text:style-name="footer">Tweede Kamer, vergaderjaar 2012-2013, 32 80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ulpmiddelenbeleid in de gezondheidszorg; Brief regering; Afschrift van het antwoord op de brief van de Nederlandse Vereniging voor Plastische Chirurgie over implantatenregistratie en het behoud van klinische gegevens</dc:title>
    <meta:user-defined meta:name="OVERHEIDop.ParlID/DC.identifier">kst-32805-24</meta:user-defined>
    <meta:user-defined meta:name="OVERHEIDop.ondernummer">24</meta:user-defined>
    <meta:user-defined meta:name="DCTERMS.W3CDTF/DCTERMS.available">2012-11-30</meta:user-defined>
    <meta:user-defined meta:name="OVERHEIDop.KamerstukTypen/DC.type">Brief</meta:user-defined>
    <meta:user-defined meta:name="OVERHEIDop.dossiernummer">32805</meta:user-defined>
    <meta:user-defined meta:name="OVERHEIDop.documenttitel">Afschrift van het antwoord op de brief van de Nederlandse Vereniging voor Plastische Chirurgie over implantatenregistratie en het behoud van klinische gegeven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fschrift van het antwoord op de brief van de Nederlandse Vereniging voor Plastische Chirurgie over implantatenregistratie en het behoud van klinische gegevens</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