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5-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84<text:tab/>BRIEF VAN DE MINISTER VAN VOLKSGEZONDHEID, WELZIJN EN SPORT</text:h>
      <text:p text:style-name="ifm_p_mt.3.76mm_ifm">Aan de Voorzitter van de Tweede Kamer der Staten-Generaal</text:p>
      <text:p text:style-name="ifm_p_mt.3.76mm_ifm">Den Haag, 27 juni 2024</text:p>
      <text:p text:style-name="ifm_p_mt.3.76mm_ifm">In mijn brief van 15 februari 2024 heb ik toegezegd uw Kamer te informeren over de verdere juridische opvolging van het onderzoek naar de inkoop van persoonlijke beschermingsmiddelen (hierna: PBM), zodra de gelegenheid zich voordoet.<text:note text:id="ID-1150676-d36e68" text:note-class="footnote"><text:note-citation text:label="1 ">1</text:note-citation><text:note-body><text:p text:style-name="ifm_p_font.normal_size.6.93pt_mt..5mm_indent.-0.1161in_mleft.0.1161in_ifm"><text:span text:style-name="ifm_span_font.italic_size.6.93pt_ifm">Kamerstukken II 2023/24</text:span>, 32 805, nr. 173.</text:p></text:note-body></text:note> Hierbij informeer ik u over de laatste stand van zaken.</text:p>
      <text:h text:style-name="ifm_p_font.bold_mt.3.76mm_page.keep-with-next_ifm" text:outline-level="1">Stand van zaken juridische procedure inzake de transacties met Relief Goods Alliance B.V.</text:h>
      <text:p text:style-name="ifm_p_mt.3.76mm_ifm">In eerdergenoemde brief heb ik uw Kamer geïnformeerd over de datum van het eerste deel van de mondelinge behandeling bij de rechtbank van de juridische procedure inzake de transacties met Relief Goods Alliance B.V. (hierna: RGA). Deze mondelinge behandeling heeft inmiddels plaatsgevonden op 22 april 2024. Ik kan u melden dat het tweede deel van de mondelinge behandeling gepland staat op 4 december aanstaande.</text:p>
      <text:h text:style-name="ifm_p_font.bold_mt.3.76mm_page.keep-with-next_ifm" text:outline-level="1">Overige transacties, niet zijnde RGA</text:h>
      <text:p text:style-name="ifm_p_mt.3.76mm_ifm">Zoals ik uw Kamer op 15 februari 2024 heb laten weten, heeft de landsadvocaat ten aanzien van de overige onderzochte transacties, niet zijnde die met RGA, alle deelrapporten geanalyseerd en de juridische positie van de Staat beoordeeld. Hierbij is onder andere gekeken of er bij transacties sprake was van omstandigheden die nopen tot het nemen van (juridische) stappen.</text:p>
      <text:p text:style-name="ifm_p_mt.3.76mm_ifm">Mede op basis van het advies van de landsadvocaat heb ik ervoor gekozen om (juridische) stappen te zetten bij enkele transacties. Bij een aantal transacties ben ik via de landsadvocaat met verschillende betrokken partijen in gesprek gegaan. In verband met het veiligstellen van alle rechten, zoals het voorkomen van verjaring, is het in sommige gevallen wenselijk deze processen parallel aan elkaar te laten verlopen. Met enkele partijen ben ik tot een gezamenlijke oplossing gekomen. In verband met de aard van die geschilbeslechting en de daarmee samenhangende afspraken daaromtrent, kan ik uw Kamer niet mededelen voor welke transacties er tot een afronding is gekomen. Indien het niet mogelijk blijkt om tot een gezamenlijke oplossing te komen met partijen ben ik voornemens de desbetreffende kwestie voor te leggen aan de rechter.</text:p>
      <text:p text:style-name="ifm_p_mt.3.76mm_ifm">Vanwege de procespositie van de Staat kan ik geen mededelingen doen over eventuele andere vervolgacties die worden ondernomen om het onrecht dat is ontstaan, recht te zetten en op welke transacties deze betrekking hebben.</text:p>
      <text:h text:style-name="ifm_p_font.bold_mt.3.76mm_page.keep-with-next_ifm" text:outline-level="1">Tot slot</text:h>
      <text:p text:style-name="ifm_p_mt.3.76mm_ifm">Zodra de gelegenheid zich voordoet, zal uw Kamer worden geïnformeerd over de verdere juridische opvolging van het onderzoek naar de inkoop van persoonlijke beschermingsmiddel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84<text:tab/><text:page-number text:select-page="current"/></text:p>
      </style:footer>
    </style:master-page>
    <style:master-page xmlns:sdu-fn="http://schema.sdu.nl/2011/07/functions" style:name="Landscape" style:page-layout-name="landscape-margin-text">
      <style:footer>
        <text:p text:style-name="footer">Tweede Kamer, vergaderjaar 2023-2024, 32 80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juridische opvolging onderzoek inkoop persoonlijke beschermingsmiddelen</dc:title>
    <meta:user-defined meta:name="OVERHEIDop.ParlID/DC.identifier">kst-32805-184</meta:user-defined>
    <meta:user-defined meta:name="OVERHEIDop.ondernummer">184</meta:user-defined>
    <meta:user-defined meta:name="DCTERMS.W3CDTF/DCTERMS.available">2024-07-01</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8/xml/MC-OEP-Kamerstuk-Web.xml</meta:user-defined>
    <meta:user-defined meta:name="OVERHEIDop.documenttitel">Stand van zaken juridische opvolging onderzoek inkoop persoonlijke beschermingsmiddelen</meta:user-defined>
    <meta:user-defined meta:name="OVERHEIDop.indiener">C. Helder</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Hulpmiddelenbeleid in de gezondheidszorg; Brief regering; Stand van zaken juridische opvolging onderzoek inkoop persoonlijke 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