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83
      <text:tab/>GEWIJZIGDE MOTIE VAN DE LEDEN CLAASSEN EN DANIËLLE JANSEN TER VERVANGING VAN DIE GEDRUKT ONDER NR. 181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constaterende, dat de toelatingsprocedure van geneesmiddelen toe is aan een efficiëntieslag;</text:p>
      <text:p text:style-name="ifm_p_mt.3.76mm_ifm">overwegende, dat de post sluis periode zo kort mogelijk dient te zijn;</text:p>
      <text:p text:style-name="ifm_p_mt.3.76mm_ifm">verzoekt de regering te stimuleren dat fabrikanten, het Zorginstituut, CBG en/of de beroepsgroepen eerder met elkaar in gesprek gaan over hun studieopzet, met als gezamenlijk doel de post-sluisperiode te verkorten.</text:p>
      <text:p text:style-name="ifm_p_mt.3.76mm_ifm">en gaat over tot de orde van de dag.</text:p>
      <text:p text:style-name="ifm_p_mt.3.76mm_ifm">Claassen</text:p>
      <text:p text:style-name="ifm_p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 (gewijzigd/nader); Gewijzigde motie van de leden Claassen en Daniëlle Jansen over stimuleren dat fabrikanten, het Zorginstituut, CBG en/of de beroepsgroepen eerder met elkaar in gesprek gaan over hun studieopzet met als doel de post-sluisperiode te verkorten (t.v.v. 32805-181)</dc:title>
    <meta:user-defined meta:name="OVERHEIDop.ParlID/DC.identifier">kst-32805-183</meta:user-defined>
    <meta:user-defined meta:name="OVERHEIDop.ondernummer">183</meta:user-defined>
    <meta:user-defined meta:name="DCTERMS.W3CDTF/DCTERMS.available">2024-06-25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Claassen en Daniëlle Jansen over stimuleren dat fabrikanten, het Zorginstituut, CBG en/of de beroepsgroepen eerder met elkaar in gesprek gaan over hun studieopzet met als doel de post-sluisperiode te verkorten (t.v.v. 32805-181)</meta:user-defined>
    <meta:user-defined meta:name="OVERHEIDop.indiener">D.E.M.C. (Daniëlle) Jansen</meta:user-defined>
    <meta:user-defined meta:name="OVERHEIDop.indiener">R.A.B. Claassen</meta:user-defined>
    <meta:user-defined meta:name="OVERHEIDop.dossiertitel">Hulpmiddelenbeleid in d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Hulpmiddelenbeleid in de gezondheidszorg; Motie (gewijzigd/nader); Gewijzigde motie van de leden Claassen en Daniëlle Jansen over stimuleren dat fabrikanten, het Zorginstituut, CBG en/of de beroepsgroepen eerder met elkaar in gesprek gaan over hun studieopzet met als doel de post-sluisperiode te verkorten (t.v.v. 32805-18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