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5 295<text:tab/>Infectieziektenbestrijding</text:h>
      <text:h text:style-name="ifm_p_font.bold_size.9.06pt_mt.18.8mm_indent.-58.5mm_ifm" text:outline-level="1">Nr. 175<text:tab/>BRIEF VAN DE MINISTER VAN VOLKSGEZONDHEID, WELZIJN EN SPORT</text:h>
      <text:p text:style-name="ifm_p_mt.3.76mm_ifm">Aan de Voorzitter van de Tweede Kamer der Staten-Generaal</text:p>
      <text:p text:style-name="ifm_p_mt.3.76mm_ifm">Den Haag, 3 april 2024</text:p>
      <text:p text:style-name="ifm_p_mt.3.76mm_ifm">Gezien mijn inzet om de Kamer op de hoogte te houden van ontwikkelingen ten aanzien van de afwikkeling van de inkoop van persoonlijke beschermingsmiddelen tijdens de coronacrisis, informeer ik uw Kamer bij uitzondering over een recent besluit op grond van de Wet open overheid (Woo). Daarin is beslist over de openbaarheid van een grote hoeveelheid documenten over de inkoop van persoonlijke beschermingsmiddelen (waaronder over Relief Goods Alliance B.V.) en het onderzoek daarnaar, uit de periode van februari 2020 tot 1 november 2022. Dit Woo-besluit en de documenten die met dit besluit (deels) openbaar worden gemaakt, worden vandaag online gepubliceerd. De te openbaren documenten geven de omstandigheden, interne communicatie en onderlinge werkwijzen weer in deze periode.</text:p>
      <text:p text:style-name="ifm_p_mt.3.76mm_ifm">Volledigheidshalve informeer ik uw Kamer hierbij dat het chatverkeer en de documenten van het Landelijk Consortium Hulpmiddelen (LCH) inzake de inkoop van persoonlijke beschermingsmiddelen geen onderdeel zijn van het voornoemde besluit. Ten aanzien van de chats en LCH-documenten zijn er meerdere Woo-verzoeken ontvangen die op dit moment in behandeling zijn. Deze documenten zullen op een later moment gefaseerd (deels) openbaar worden gemaakt.</text:p>
      <text:p text:style-name="ifm_p_mt.3.76mm_ifm">De documenten en het besluit worden gepubliceerd op open.minvws.nl en zijn voor iedereen toegankelijk.</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5<text:tab/><text:page-number text:select-page="current"/></text:p>
      </style:footer>
    </style:master-page>
    <style:master-page xmlns:sdu-fn="http://schema.sdu.nl/2011/07/functions" style:name="Landscape" style:page-layout-name="landscape-margin-text">
      <style:footer>
        <text:p text:style-name="footer">Tweede Kamer, vergaderjaar 2023-2024, 32 80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Woo-besluit over de inkoop van persoonlijke beschermingsmiddelen</dc:title>
    <meta:user-defined meta:name="OVERHEIDop.ParlID/DC.identifier">kst-32805-175</meta:user-defined>
    <meta:user-defined meta:name="OVERHEIDop.ondernummer">175</meta:user-defined>
    <meta:user-defined meta:name="DCTERMS.W3CDTF/DCTERMS.available">2024-04-04</meta:user-defined>
    <meta:user-defined meta:name="OVERHEIDop.KamerstukTypen/DC.type">Brief</meta:user-defined>
    <meta:user-defined meta:name="OVERHEIDop.dossiernummer">32805;25295</meta:user-defined>
    <meta:user-defined meta:name="OVERHEIDop.configuratie">https://repository.officiele-overheidspublicaties.nl/MasterConfiguraties/MC-OEP-Kamerstuk-Web/1.3/xml/MC-OEP-Kamerstuk-Web.xml</meta:user-defined>
    <meta:user-defined meta:name="OVERHEIDop.documenttitel">Woo-besluit over de inkoop van persoonlijke beschermingsmiddelen</meta:user-defined>
    <meta:user-defined meta:name="OVERHEIDop.indiener">C. Helder</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Hulpmiddelenbeleid in de gezondheidszorg; Brief regering; Woo-besluit over de inkoop van persoonlijke 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