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73<text:tab/>BRIEF VAN DE MINISTER VAN VOLKSGEZONDHEID, WELZIJN EN SPORT</text:h>
      <text:p text:style-name="ifm_p_mt.3.76mm_ifm">Aan de Voorzitter van de Tweede Kamer der Staten-Generaal</text:p>
      <text:p text:style-name="ifm_p_mt.3.76mm_ifm">Den Haag, 15 februari 2024</text:p>
      <text:p text:style-name="ifm_p_mt.3.76mm_ifm">In de beantwoording van uw vragen in het <text:span text:style-name="ifm_span_font.italic_ifm">Verslag van een schriftelijk overleg over de deelrapporten onderzoek inkoop persoonlijke beschermingsmiddelen</text:span> van 13 december 2023 heb ik uw Kamer onder andere laten weten dat ik u zal informeren over de opvolging van het onderzoek.<text:note text:id="ID-1155469-d36e71" text:note-class="footnote"><text:note-citation text:label="1 ">1</text:note-citation><text:note-body><text:p text:style-name="ifm_p_font.normal_size.6.93pt_mt..5mm_indent.-0.1161in_mleft.0.1161in_ifm">Kamerstuk 32 805, nr. 172</text:p></text:note-body></text:note> Ook heb ik toegezegd uw Kamer op de hoogte te houden van de juridische procedure inzake de transacties met Relief Goods Alliance B.V. Hierbij informeer ik u over de laatste stand van zaken.</text:p>
      <text:h text:style-name="ifm_p_font.bold_mt.3.76mm_page.keep-with-next_ifm" text:outline-level="1">Stand van zaken juridische procedure inzake de transacties met Relief Goods Alliance B.V.</text:h>
      <text:p text:style-name="ifm_p_mt.3.76mm_ifm">Over mijn besluit tot het uitbrengen van de dagvaarding in deze kwestie heb ik uw Kamer op 19 oktober 2023 geïnformeerd.<text:note text:id="ID-1155469-d36e85" text:note-class="footnote"><text:note-citation text:label="2 ">2</text:note-citation><text:note-body><text:p text:style-name="ifm_p_font.normal_size.6.93pt_mt..5mm_indent.-0.1161in_mleft.0.1161in_ifm">Kamerstuk 32 805, nr. 171.</text:p></text:note-body></text:note> Ik kan u melden dat de eerste mondelinge behandeling bij de rechtbank van de juridische procedure inzake de transacties met Relief Goods Alliance B.V. (hierna: RGA) gepland staat op 22 april aanstaande.</text:p>
      <text:p text:style-name="ifm_p_mt.3.76mm_ifm">Verder kan ik u melden dat de procedures van de Staat en de Stichting Hulptroepen Alliantie/ Hulptroepen Alliantie B.V. (hierna: SHA) op verzoek van de Staat gevoegd worden behandeld door de rechtbank.<text:note text:id="ID-1155469-d36e97" text:note-class="footnote"><text:note-citation text:label="3 ">3</text:note-citation><text:note-body><text:p text:style-name="ifm_p_font.normal_size.6.93pt_mt..5mm_indent.-0.1161in_mleft.0.1161in_ifm">De mondelinge behandeling staat gepland op 22 april 2024.</text:p></text:note-body></text:note> Dat wil zeggen dat de rechtbank de procedure van SHA-RGA en de Staat-RGA gelijktijdig behandelt. Daarnaast hebben zowel SHA als de Staat een vordering tot tussenkomst in elkaars procedures bij de rechtbank ingediend. Hiermee hebben de Staat en SHA de rechtbank verzocht om procespartij in elkaars procedure te mogen worden, zodat zij vorderingen kunnen instellen, verweer kunnen voeren en stukken kunnen inbrengen in elkaars procedure. Ik heb hiertoe besloten nadat SHA mij te kennen had gegeven te willen tussenkomen in de procedure van de Staat.</text:p>
      <text:h text:style-name="ifm_p_font.bold_mt.3.76mm_page.keep-with-next_ifm" text:outline-level="1">Overige transacties, niet zijnde RGA</text:h>
      <text:p text:style-name="ifm_p_mt.3.76mm_ifm">Ten aanzien van de overige onderzochte transacties, niet zijnde die met RGA, heeft de landsadvocaat alle deelrapporten geanalyseerd en de juridische positie van de Staat beoordeeld. Hierbij is onder andere gekeken of er bij transacties sprake was van omstandigheden die nopen tot het nemen van (juridische) stappen om de eventuele onregelmatigheden recht te zetten. Op basis van deze beoordeling zijn er drie opties mogelijk:</text:p>
      <text:p text:style-name="ifm_p_indent.-7mm_mleft.7mm_ifm">1.<text:tab/>Geen (juridische) stappen, omdat er geen (aanvullende) omstandigheden zijn die vervolgstappen jegens partijen noodzakelijk of mogelijk maken;</text:p>
      <text:p text:style-name="ifm_p_indent.-7mm_mleft.7mm_ifm">2.<text:tab/>Juridische vervolgstappen ondernemen om partijen de kans te geven om de geconstateerde onregelmatigheden recht te zetten en zo nodig het geschil voor te leggen aan een rechter;</text:p>
      <text:p text:style-name="ifm_p_indent.-7mm_mleft.7mm_ifm">3.<text:tab/>Rechtstreeks voorleggen aan de rechter.</text:p>
      <text:p text:style-name="ifm_p_mt.3.76mm_ifm">Mede op basis van het advies van de landsadvocaat heb ik ervoor gekozen om (juridische) stappen te zetten bij enkele transacties. Waar mogelijk treed ik (via de landsadvocaat) met de verschillende betrokken partijen in gesprek om het onrecht dat is ontstaan, recht te zetten. Dit zal grotendeels tot doel hebben om teveel betaalde bedragen terug te vorderen. Wanneer het niet lukt om gezamenlijk tot een oplossing te komen, zal ik zo nodig de kwestie voorleggen aan de rechtbank. Soms kan het wenselijk zijn om deze processen parallel aan elkaar te laten lopen in verband met het veiligstellen van alle rechten zoals het voorkomen van verjaring.</text:p>
      <text:p text:style-name="ifm_p_mt.3.76mm_ifm">In verband met de procespositie van de Staat kan ik geen mededelingen doen over welke vervolgacties er worden ondernomen en op welke transacties deze betrekking hebben.</text:p>
      <text:h text:style-name="ifm_p_font.bold_mt.3.76mm_page.keep-with-next_ifm" text:outline-level="1">Tot slot</text:h>
      <text:p text:style-name="ifm_p_mt.3.76mm_ifm">Zodra de gelegenheid zich voordoet, zal ik uw Kamer informeren over de verdere juridische opvolging van het onderzoek naar de inkoop van persoonlijke beschermingsmiddel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3<text:tab/><text:page-number text:select-page="current"/></text:p>
      </style:footer>
    </style:master-page>
    <style:master-page xmlns:sdu-fn="http://schema.sdu.nl/2011/07/functions" style:name="Landscape" style:page-layout-name="landscape-margin-text">
      <style:footer>
        <text:p text:style-name="footer">Tweede Kamer, vergaderjaar 2023-2024, 32 80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juridische opvolging onderzoek inkoop persoonlijke beschermingsmiddelen</dc:title>
    <meta:user-defined meta:name="OVERHEIDop.ParlID/DC.identifier">kst-32805-173</meta:user-defined>
    <meta:user-defined meta:name="OVERHEIDop.ondernummer">173</meta:user-defined>
    <meta:user-defined meta:name="DCTERMS.W3CDTF/DCTERMS.available">2024-09-02</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9/xml/MC-OEP-Kamerstuk-Web.xml</meta:user-defined>
    <meta:user-defined meta:name="OVERHEIDop.documenttitel">Stand van zaken juridische opvolging onderzoek inkoop persoonlijke beschermingsmiddelen</meta:user-defined>
    <meta:user-defined meta:name="OVERHEIDop.indiener">C. Helder</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Hulpmiddelenbeleid in de gezondheidszorg; Brief regering; Stand van zaken juridische opvolging onderzoek inkoop persoonlijke 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