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12.26pt_mt.7.52mm_indent.-58.5mm_ifm" text:outline-level="1">25 295<text:tab/>Infectieziektenbestrijding</text:h>
      <text:h text:style-name="ifm_p_font.bold_size.9.06pt_mt.18.8mm_indent.-58.5mm_ifm" text:outline-level="1">Nr. 171<text:tab/>BRIEF VAN DE MINISTER VOOR LANGDURIGE ZORG EN SPORT</text:h>
      <text:p text:style-name="ifm_p_mt.3.76mm_ifm">Aan de Voorzitter van de Tweede Kamer der Staten-Generaal</text:p>
      <text:p text:style-name="ifm_p_mt.3.76mm_ifm">Den Haag, 19 oktober 2023</text:p>
      <text:p text:style-name="ifm_p_mt.3.76mm_ifm">In mijn brief van 19 juni jongstleden heb ik u onder meer geïnformeerd over het bestuderen van de rapporten van de onderzoeksbureaus Deloitte Forensic &amp; Dispute Services B.V. (hierna: Deloitte) en EBBEN Partners B.V. (hierna: EBBEN) over de onderzochte transacties van de inkoop van persoonlijke beschermingsmiddelen (hierna: PBM) door de landsadvocaat.<text:note text:id="ID-1112949-d36e81" text:note-class="footnote"><text:note-citation text:label="1 ">1</text:note-citation><text:note-body><text:p text:style-name="ifm_p_font.normal_size.6.93pt_mt..5mm_indent.-0.1161in_mleft.0.1161in_ifm">Kamerstukken 32 805 en 25 295, nr. 168.</text:p></text:note-body></text:note> De landsadvocaat adviseert over de juridische positie van de Staat, monitort de rechten van de Staat en zet waar nodig in overleg stappen om de rechten van de Staat veilig te stellen.</text:p>
      <text:p text:style-name="ifm_p_mt.3.76mm_ifm">Met het oog daarop bericht ik u dat ik na een procesadvies van de landsadvocaat heb besloten om ten aanzien van de transacties met Relief Goods Alliance B.V. (hierna: RGA) de rechten verder veilig te stellen middels het uitbrengen van een dagvaarding namens de Staat. In verband met het procesbelang van de Staat kan ik niet ingaan op de inhoud van deze dagvaarding.</text:p>
      <text:p text:style-name="ifm_p_mt.3.76mm_ifm">Ten aanzien van de overige transacties die door Deloitte en EBBEN zijn onderzocht, worden er nog gesprekken gevoerd met de landsadvocaat om de juridische positie van de Staat nader te bepalen. Ik informeer uw Kamerover de stand van zaken van de juridische opvolging van het onderzoek naar de inkoop van PBM voor zover dat een mogelijke oplossing van een eventuele onregelmatigheid niet in de weg staat of een eventueel procesbelang van de Staat daarmee niet wordt geschaad.</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71<text:tab/><text:page-number text:select-page="current"/></text:p>
      </style:footer>
    </style:master-page>
    <style:master-page xmlns:sdu-fn="http://schema.sdu.nl/2011/07/functions" style:name="Landscape" style:page-layout-name="landscape-margin-text">
      <style:footer>
        <text:p text:style-name="footer">Tweede Kamer, vergaderjaar 2023-2024, 32 80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juridische opvolging onderzoek inkoop PBM</dc:title>
    <meta:user-defined meta:name="OVERHEIDop.ParlID/DC.identifier">kst-32805-171</meta:user-defined>
    <meta:user-defined meta:name="OVERHEIDop.ondernummer">171</meta:user-defined>
    <meta:user-defined meta:name="DCTERMS.W3CDTF/DCTERMS.available">2023-10-24</meta:user-defined>
    <meta:user-defined meta:name="OVERHEIDop.KamerstukTypen/DC.type">Brief</meta:user-defined>
    <meta:user-defined meta:name="OVERHEIDop.dossiernummer">32805;25295</meta:user-defined>
    <meta:user-defined meta:name="OVERHEIDop.configuratie">https://repository.officiele-overheidspublicaties.nl/MasterConfiguraties/MC-OEP-Kamerstuk-Web/1.3/xml/MC-OEP-Kamerstuk-Web.xml</meta:user-defined>
    <meta:user-defined meta:name="OVERHEIDop.documenttitel">Stand van zaken juridische opvolging onderzoek inkoop PBM</meta:user-defined>
    <meta:user-defined meta:name="OVERHEIDop.indiener">C. Helder</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Hulpmiddelenbeleid in de gezondheidszorg; Brief regering; Stand van zaken juridische opvolging onderzoek inkoop PB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