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70
      <text:tab/>BRIEF VAN DE MINISTER VOOR LANGDURIGE ZORG EN SPORT</text:h>
      <text:p text:style-name="ifm_p_mt.3.76mm_ifm">Aan de Voorzitter van de Tweede Kamer der Staten-Generaal</text:p>
      <text:p text:style-name="ifm_p_mt.3.76mm_ifm">Den Haag, 10 oktober 2023</text:p>
      <text:p text:style-name="ifm_p_mt.3.76mm_ifm">Bij de beantwoording van vraag 166 in verband met het jaarverslag VWS over 2022 heb ik u toegezegd de in de bedrijfsvoeringsparagraaf aangegeven interne analyses van het Landelijk Consortium Hulpmiddelen (LCH) verricht door het Ministerie van Volksgezondheid, Welzijn en Sport (VWS) toe te zenden (Kamerstuk 36 360 XVI, nr. 7). Hierbij doe ik mijn toezegging gestand.</text:p>
      <text:p text:style-name="ifm_p_mt.3.76mm_ifm">Ik wijs u erop dat de analyse bestanden betrekking hebben op de standen per 31 december 2020. Bij de analyse is rekening gehouden met leveringen die in 2021 hebben plaatsgevonden.</text:p>
      <text:p text:style-name="ifm_p_mt.3.76mm_ifm">De bestanden bestaan uit:</text:p>
      <text:p text:style-name="ifm_p_indent.-7mm_mleft.7mm_ifm">1.<text:tab/>Analysebestand vraag 166. Dit is het basisbestand met bedragen van orders en betalingen. Dit bestand is gehanteerd om de volledigheid van de interne analyses vast te stellen.</text:p>
      <text:p text:style-name="ifm_p_indent.-7mm_mleft.7mm_ifm">2.<text:tab/>Verschil geleverd vraag 166. Hier zijn per order de bestelde en ontvangen hoeveelheden vergeleken. Tevens zijn de verschillen toegelicht en is het financiële risico bepaald.</text:p>
      <text:p text:style-name="ifm_p_indent.-7mm_mleft.7mm_ifm">3.<text:tab/>Actielijst voor vraag 166. Hier zijn de geconstateerde hoeveelheidsverschillen gecombineerd met de prijs, zodat per order het financiële risico zichtbaar werd. In totaal was het financiële risico bepaald op het € 6.389.144.</text:p>
      <text:p text:style-name="ifm_p_indent.-7mm_mleft.7mm_ifm">4.<text:tab/>Vergelijking orders in verband met vraag 166:</text:p>
      <text:p text:style-name="ifm_p_indent.-7mm_mleft.14mm_ifm">a.<text:tab/>Hier is per order vastgesteld in hoeverre het analysebestand («verschil geleverd vraag 166») volledig was; geconcludeerd is dat het analysebestand vrijwel volledig was. Alleen 1 order (LCHF2020–0054) was niet meegenomen. De orders met LCHF-codering waren bedoeld voor kosten zoals transport, externe inhuur en opslag-distributie-handling. Order LCHF2020–0054 bevatte naast transportkosten (vliegtuig) ook persoonlijke beschermingsmiddelen, namelijk mondmaskers. De rest van de LCHF-orders bevatte geen persoonlijke beschermingsmiddelen.</text:p>
      <text:p text:style-name="ifm_p_indent.-7mm_mleft.14mm_ifm">b.<text:tab/>Hier is per order vastgesteld of en hoe hoog het financiële risico was bij afwijkingen tussen levering en betaling. In totaal is het financiële risico bepaald op € 8.045.821. De toename ten behoeve van het analysebestand (€ 6.389.144) is € 1.656.677 en betreft de orders:</text:p>
      <text:p text:style-name="ifm_p_indent.-11mm_mleft.25mm_ifm">i.<text:tab/>LCHF2020–0054 ad € 1.453.932 positief;</text:p>
      <text:p text:style-name="ifm_p_indent.-11mm_mleft.25mm_ifm">ii.<text:tab/>LCH2020–0199 ad € 341.255 negatief;</text:p>
      <text:p text:style-name="ifm_p_indent.-11mm_mleft.25mm_ifm">iii.<text:tab/>LCH2020–0211 ad € 544.000 positief.</text:p>
      <text:p text:style-name="ifm_p_mt.3.76mm_ifm">Een 100% aansluiting is – mede gelet op de hectiek in de beginfase van de pandemie – niet realiseerbaar.</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5, nr. 170<text:tab/><text:page-number text:select-page="current"/></text:p>
      </style:footer>
    </style:master-page>
    <style:master-page xmlns:sdu-fn="http://schema.sdu.nl/2011/07/functions" style:name="Landscape" style:page-layout-name="landscape-margin-text">
      <style:footer>
        <text:p text:style-name="footer">Tweede Kamer, vergaderjaar 2023-2024, 32 80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Toezending van de interne analyses van het Landelijk Consortium Hulpmiddelen (LCH)</dc:title>
    <meta:user-defined meta:name="OVERHEIDop.ParlID/DC.identifier">kst-32805-170</meta:user-defined>
    <meta:user-defined meta:name="OVERHEIDop.ondernummer">170</meta:user-defined>
    <meta:user-defined meta:name="DCTERMS.W3CDTF/DCTERMS.available">2023-10-17</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Toezending van de interne analyses van het Landelijk Consortium Hulpmiddelen (LCH)</meta:user-defined>
    <meta:user-defined meta:name="OVERHEIDop.indiener">C. Helder</meta:user-defined>
    <meta:user-defined meta:name="OVERHEIDop.dossiertitel">Hulpmiddelenbeleid in d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Hulpmiddelenbeleid in de gezondheidszorg; Brief regering; Toezending van de interne analyses van het Landelijk Consortium Hulpmiddelen (L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