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5
      <text:tab/>MOTIE VAN DE LEDEN TIELEN EN AGEMA</text:h>
      <text:p text:style-name="ifm_p_ifm">Voorgesteld 28 maart 2023</text:p>
      <text:p text:style-name="ifm_p_mt.3.76mm_ifm">De Kamer,</text:p>
      <text:p text:style-name="ifm_p_mt.3.76mm_ifm">gehoord de beraadslaging,</text:p>
      <text:p text:style-name="ifm_p_mt.3.76mm_ifm">constaterende dat tijdens de coronacrisis verschillende Nederlandse bedrijven zijn bijgesprongen in het produceren van medische hulpmiddelen;</text:p>
      <text:p text:style-name="ifm_p_mt.3.76mm_ifm">overwegende dat bedrijven hebben aangegeven bij te willen dragen aan het leveren van stand-bycapaciteit in tijden van crisis;</text:p>
      <text:p text:style-name="ifm_p_mt.3.76mm_ifm">verzoekt de regering te onderzoeken hoe gecertificeerde stand-bycapaciteit van productie van bepaalde medische hulpmiddelen door Nederlandse bedrijven en alternatieve productiefaciliteiten zoals (ziekenhuis)apotheken een bijdrage kunnen leveren aan het tegengaan van (acute) tekorten van deze middelen in Nederland en hoe een dergelijk model eruit kan zien,</text:p>
      <text:p text:style-name="ifm_p_mt.3.76mm_ifm">en gaat over tot de orde van de dag.</text:p>
      <text:p text:style-name="ifm_p_mt.3.76mm_ifm">Tiele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5<text:tab/><text:page-number text:select-page="current"/></text:p>
      </style:footer>
    </style:master-page>
    <style:master-page xmlns:sdu-fn="http://schema.sdu.nl/2011/07/functions" style:name="Landscape" style:page-layout-name="landscape-margin-text">
      <style:footer>
        <text:p text:style-name="footer">Tweede Kamer, vergaderjaar 2022-2023, 32 80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de leden Tielen en Agema over gecertificeerde stand-bycapaciteit van productie van bepaalde medische hulpmiddelen door Nederlandse bedrijven</dc:title>
    <meta:user-defined meta:name="OVERHEIDop.ParlID/DC.identifier">kst-32805-165</meta:user-defined>
    <meta:user-defined meta:name="OVERHEIDop.ondernummer">165</meta:user-defined>
    <meta:user-defined meta:name="DCTERMS.W3CDTF/DCTERMS.available">2023-03-29</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otie van de leden Tielen en Agema over gecertificeerde stand-bycapaciteit van productie van bepaalde medische hulpmiddelen door Nederlandse bedrijven</meta:user-defined>
    <meta:user-defined meta:name="OVERHEIDop.indiener">M. Agema</meta:user-defined>
    <meta:user-defined meta:name="OVERHEIDop.indiener">J.Z.C.M. Tielen</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Hulpmiddelenbeleid in de gezondheidszorg; Motie; Motie van de leden Tielen en Agema over gecertificeerde stand-bycapaciteit van productie van bepaalde medische hulpmiddelen door Nederlands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