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64
      <text:tab/>MOTIE VAN HET LID VAN DEN BERG C.S.</text:h>
      <text:p text:style-name="ifm_p_ifm">Voorgesteld 28 maart 2023</text:p>
      <text:p text:style-name="ifm_p_mt.3.76mm_ifm">De Kamer,</text:p>
      <text:p text:style-name="ifm_p_mt.3.76mm_ifm">gehoord de beraadslaging,</text:p>
      <text:p text:style-name="ifm_p_mt.3.76mm_ifm">constaterende dat wijkverpleegkundigen en huisartsen iedere keer opnieuw de noodzaak van de verstrekking van incontinentie-, stoma- en verbandmaterialen moeten aantonen bij de zorgverzekeraar of de leverancier;</text:p>
      <text:p text:style-name="ifm_p_mt.3.76mm_ifm">overwegende dat dit betekent dat men soms urenlang rond moet bellen om de juiste medische hulpmiddelen te kunnen verkrijgen;</text:p>
      <text:p text:style-name="ifm_p_mt.3.76mm_ifm">verzoekt de regering met zorgverzekeraars in gesprek te gaan met de inzet dat het beleid gewijzigd wordt, waarbij voortaan uitgegaan wordt van de kennis en de kunde van wijkverpleegkundigen en huisartsen, over te gaan tot verstrekking van de door hen verzochte medische hulpmiddelen en alleen steekproefsgewijs te controleren of dit het adequate medische hulpmiddel is;</text:p>
      <text:p text:style-name="ifm_p_mt.3.76mm_ifm">verzoekt de regering daarnaast te verkennen of de verstrekking aan patiënten van incontinentie-, stoma- en verbandmaterialen door de apotheek plaats kan vinden,</text:p>
      <text:p text:style-name="ifm_p_mt.3.76mm_ifm">en gaat over tot de orde van de dag.</text:p>
      <text:p text:style-name="ifm_p_mt.3.76mm_ifm">Van den Berg</text:p>
      <text:p text:style-name="ifm_p_ifm">Werner</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64<text:tab/><text:page-number text:select-page="current"/></text:p>
      </style:footer>
    </style:master-page>
    <style:master-page xmlns:sdu-fn="http://schema.sdu.nl/2011/07/functions" style:name="Landscape" style:page-layout-name="landscape-margin-text">
      <style:footer>
        <text:p text:style-name="footer">Tweede Kamer, vergaderjaar 2022-2023, 32 805,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Motie; Motie van het lid Van den Berg c.s. over uitgaan van de kennis en de kunde van wijkverpleegkundigen en huisartsen inzake de verstrekking van medische hulpmiddelen</dc:title>
    <meta:user-defined meta:name="OVERHEIDop.ParlID/DC.identifier">kst-32805-164</meta:user-defined>
    <meta:user-defined meta:name="OVERHEIDop.ondernummer">164</meta:user-defined>
    <meta:user-defined meta:name="DCTERMS.W3CDTF/DCTERMS.available">2023-03-29</meta:user-defined>
    <meta:user-defined meta:name="OVERHEIDop.KamerstukTypen/DC.type">Motie</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Motie van het lid Van den Berg c.s. over uitgaan van de kennis en de kunde van wijkverpleegkundigen en huisartsen inzake de verstrekking van medische hulpmiddelen</meta:user-defined>
    <meta:user-defined meta:name="OVERHEIDop.indiener">H.P.M. Hijink</meta:user-defined>
    <meta:user-defined meta:name="OVERHEIDop.indiener">L.M. Werner</meta:user-defined>
    <meta:user-defined meta:name="OVERHEIDop.indiener">J.A.M.J. van den Berg</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Hulpmiddelenbeleid in de gezondheidszorg; Motie; Motie van het lid Van den Berg c.s. over uitgaan van de kennis en de kunde van wijkverpleegkundigen en huisartsen inzake de verstrekking van medische hulp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