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1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163
      <text:tab/>MOTIE VAN HET LID AGEMA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verzoekt de regering een exportverbod in te stellen bij tekorten aan cruciale medische material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05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05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middelenbeleid in de gezondheidszorg; Motie; Motie van het lid Agema over een exportverbod instellen bij tekorten aan cruciale medische materialen</dc:title>
    <meta:user-defined meta:name="OVERHEIDop.ParlID/DC.identifier">kst-32805-163</meta:user-defined>
    <meta:user-defined meta:name="OVERHEIDop.ondernummer">163</meta:user-defined>
    <meta:user-defined meta:name="DCTERMS.W3CDTF/DCTERMS.available">2023-03-29</meta:user-defined>
    <meta:user-defined meta:name="OVERHEIDop.KamerstukTypen/DC.type">Motie</meta:user-defined>
    <meta:user-defined meta:name="OVERHEIDop.dossiernummer">328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een exportverbod instellen bij tekorten aan cruciale medische materialen</meta:user-defined>
    <meta:user-defined meta:name="OVERHEIDop.indiener">M. Agema</meta:user-defined>
    <meta:user-defined meta:name="OVERHEIDop.dossiertitel">Hulpmiddelenbeleid in de gezondheid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Hulpmiddelenbeleid in de gezondheidszorg; Motie; Motie van het lid Agema over een exportverbod instellen bij tekorten aan cruciale medische materi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