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62
      <text:tab/>MOTIE VAN HET LID AGEMA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verzoekt de regering te bewerkstelligen dat voor cruciale medische materialen voorraden verplicht worden gestel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05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05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Motie; Motie van het lid Agema over bewerkstelligen dat voor cruciale medische materialen voorraden verplicht worden gesteld</dc:title>
    <meta:user-defined meta:name="OVERHEIDop.ParlID/DC.identifier">kst-32805-162</meta:user-defined>
    <meta:user-defined meta:name="OVERHEIDop.ondernummer">162</meta:user-defined>
    <meta:user-defined meta:name="DCTERMS.W3CDTF/DCTERMS.available">2023-03-29</meta:user-defined>
    <meta:user-defined meta:name="OVERHEIDop.KamerstukTypen/DC.type">Motie</meta:user-defined>
    <meta:user-defined meta:name="OVERHEIDop.dossiernummer">328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bewerkstelligen dat voor cruciale medische materialen voorraden verplicht worden gesteld</meta:user-defined>
    <meta:user-defined meta:name="OVERHEIDop.indiener">M. Agema</meta:user-defined>
    <meta:user-defined meta:name="OVERHEIDop.dossiertitel">Hulpmiddelenbeleid in d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Hulpmiddelenbeleid in de gezondheidszorg; Motie; Motie van het lid Agema over bewerkstelligen dat voor cruciale medische materialen voorraden verplicht worden 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