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59
      <text:tab/>BRIEF VAN DE MINISTERS VOOR LANGDURIGE ZORG EN SPORT EN VAN VOLKSGEZONDHEID, WELZIJN EN SPORT</text:h>
      <text:p text:style-name="ifm_p_mt.3.76mm_ifm">Aan de Voorzitter van de Tweede Kamer der Staten-Generaal</text:p>
      <text:p text:style-name="ifm_p_mt.3.76mm_ifm">Den Haag, 13 maart 2023</text:p>
      <text:p text:style-name="ifm_p_mt.3.76mm_ifm">Op 9 maart 2023 heeft uw Kamer verzocht om de brief van de Minister voor Volkshuisvesting en Ruimtelijke Ordening, die is gestuurd in het kader van openbaarmaking van berichtenverkeer over corona, per ommegaande aan uw Kamer te sturen. Daarbij vraagt u om alle relevante onderliggende stukken, waarover wordt geschreven in het Volkskrant-artikel. Hierbij sturen we u documenten toe die we op basis van het recent aan de Volkskrant toegezonden bezwaardossier hebben kunnen koppelen aan het artikel.</text:p>
      <text:p text:style-name="ifm_p_mt.3.76mm_ifm">In het artikel wordt gerefereerd aan de zienswijze(n) die door de Minister voor Volkshuisvesting en Ruimtelijke Ordening is gegeven in het kader van een besluit op grond van de Wet open overheid (Woo) dat is genomen op 1 december 2022, waarbij verschillende app -en sms berichten openbaar zijn gemaakt. De feitelijke openbaarmaking heeft plaatsgevonden op 15 december 2022. Uw Kamer is hierover bij brief van diezelfde datum geïnformeerd.<text:note text:id="ID-1080605-d36e77" text:note-class="footnote"><text:note-citation text:label="1 ">1</text:note-citation><text:note-body><text:p text:style-name="ifm_p_font.normal_size.6.93pt_mt..5mm_indent.-0.1161in_mleft.0.1161in_ifm">Kamerstuk 32 805, nr. 154.</text:p></text:note-body></text:note> Ook bent u geïnformeerd over de gang van zaken ten aanzien van het Woo-proces, de toepassing van Kabinetsbrede Woo-lijnen en het zienswijzetraject. Hiervoor verwijs ik naar de Kamerbrieven van 22 juli 2022, 12 oktober 2022 en 3 februari 2023.<text:note text:id="ID-1080605-d36e85" text:note-class="footnote"><text:note-citation text:label="2 ">2</text:note-citation><text:note-body><text:p text:style-name="ifm_p_font.normal_size.6.93pt_mt..5mm_indent.-0.1161in_mleft.0.1161in_ifm">Kamerstuk 32 805, nr. 144, Kamerstuk 32 805, nr. 151, Kamerstuk 32 805, nr. 156.</text:p></text:note-body></text:note></text:p>
      <text:p text:style-name="ifm_p_mt.3.76mm_ifm">Ook gaat het om een memo van de Secretaris-Generaal van het Ministerie van Binnenlandse Zaken en Koninkrijksrelaties. Hij heeft vanuit de verantwoordelijkheid van het Ministerie van Binnenlandse Zaken en Koninkrijksrelaties voor de toepassing van de kabinetsbrede Woo-lijnen gereageerd richting zijn ambtsgenoot van VWS. In de zienswijze wordt gerefereerd aan dit memo.</text:p>
      <text:p text:style-name="ifm_p_mt.3.76mm_ifm">Deze documenten sturen we u hierbij in geanonimiseerde vorm, met instemming van betrokkenen, toe. De persoonsgegevens zijn uit deze documenten verwijderd, gelet op de bescherming van de persoonlijke levenssfeer.</text:p>
      <text:p text:style-name="ifm_p_mt.3.76mm_ifm">De Minister voor Volkshuisvesting en Ruimtelijke Ordening is als belanghebbende bij openbaar te maken sms-en app berichten geraadpleegd over de openbaarmaking. In het kader van de behandeling van een Woo-verzoek wordt altijd zienswijze gevraagd aan belanghebbenden. Dat is onderdeel van het gebruikelijke Woo-proces en dus ook van het Woo-proces waar het hier om gaat. Er zijn veel verschillende belanghebbenden om zienswijze gevraagd, waarvan de Minister voor Volkshuisvesting en Ruimtelijke Ordening er een was. Deze zienswijzen worden vervolgens meegenomen in de besluitvorming op grond van de Woo.</text:p>
      <text:p text:style-name="ifm_p_mt.3.76mm_ifm">We hechten eraan te vermelden dat er op dit moment een bezwaarprocedure loopt over het hiervoor genoemde Woo-besluit. Het is ongebruikelijk dat er gedurende een lopende bezwaarprocedure dergelijke aan de zaak onderliggende documenten, waar derden bij betrokken zijn, worden verstrekt. We verstrekken deze documenten dan ook na raadpleging van betrokkenen.</text:p>
      <text:p text:style-name="ifm_p_mt.3.76mm_ifm">Voor zover uw verzoek op andere onderliggende documenten ziet, geldt dat op basis van het gepubliceerde artikel onduidelijk is om welke documenten het precies zou gaan en welke derden vervolgens geraadpleegd moeten worden. Het is niet duidelijk uit welke documenten precies geput is voor het schrijven van het artikel.</text:p>
      <text:p text:style-name="ifm_p_mt.3.76mm_ifm">Bij de documenten die aan de Volkskrant in het kader van de bezwaarprocedure zijn verstrekt, zijn veel belanghebbenden betrokken. Hun reacties zijn in het kader van de bezwaarprocedure aan de Volkskrant verstrekt. Op grond van de Algemene wet bestuursrecht, worden de op zaak betrekking hebbende stukken gedeeld met belanghebbenden bij de bezwaarprocedure, zodat zij zich kunnen verweren tegen het bestreden besluit. Daarom zijn deze documenten al raadpleegbaar voor belanghebbenden bij de bezwaarprocedure. Dat is echter niet hetzelfde als openbaarmaking voor eenieder. Om die reden zijn deze documenten ook niet eerder met uw Kamer gedeeld.</text:p>
      <text:p text:style-name="ifm_p_mt.3.76mm_ifm">We hopen u hiermee voldoende te hebben geïnformeerd.</text:p>
      <text:p text:style-name="ifm_p_mt.5.08mm_ifm">De Minister voor Langdurige Zorg en Sport,<text:line-break/>C.<text:s/>Helder</text:p>
      <text:p text:style-name="ifm_p_mt.3.76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5, nr. 159<text:tab/><text:page-number text:select-page="current"/></text:p>
      </style:footer>
    </style:master-page>
    <style:master-page xmlns:sdu-fn="http://schema.sdu.nl/2011/07/functions" style:name="Landscape" style:page-layout-name="landscape-margin-text">
      <style:footer>
        <text:p text:style-name="footer">Tweede Kamer, vergaderjaar 2022-2023, 32 805,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Reactie op verzoek commissie over het verstrekken documenten in het kader van openbaarmaking van berichtenverkeer over corona</dc:title>
    <meta:user-defined meta:name="OVERHEIDop.ParlID/DC.identifier">kst-32805-159</meta:user-defined>
    <meta:user-defined meta:name="OVERHEIDop.ondernummer">159</meta:user-defined>
    <meta:user-defined meta:name="DCTERMS.W3CDTF/DCTERMS.available">2023-03-15</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Reactie op verzoek commissie over het verstrekken documenten in het kader van openbaarmaking van berichtenverkeer over corona</meta:user-defined>
    <meta:user-defined meta:name="OVERHEIDop.indiener">E.J. Kuipers</meta:user-defined>
    <meta:user-defined meta:name="OVERHEIDop.indiener">C. Helder</meta:user-defined>
    <meta:user-defined meta:name="OVERHEIDop.dossiertitel">Hulpmiddelenbeleid in de gezondheids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3</meta:user-defined>
    <meta:user-defined meta:name="DC.title">Hulpmiddelenbeleid in de gezondheidszorg; Brief regering; Reactie op verzoek commissie over het verstrekken documenten in het kader van openbaarmaking van berichtenverkeer over coro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