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52
      <text:tab/>BRIEF VAN DE MINISTERS VAN VOLKSGEZONDHEID, WELZIJN EN SPORT EN VOOR LANGDURIGE ZORG EN SPORT</text:h>
      <text:p text:style-name="ifm_p_mt.3.76mm_ifm">Aan de Voorzitter van de Tweede Kamer der Staten-Generaal</text:p>
      <text:p text:style-name="ifm_p_mt.3.76mm_ifm">Den Haag, 24 november 2022</text:p>
      <text:p text:style-name="ifm_p_mt.3.76mm_ifm">Op 24 november jl. verzocht uw Kamer aan te geven of de chat- en SMS-berichten inzake de «mondkapjesdeal» met Relief Goods Alliance voorafgaand aan het commissiedebat op 1 december a.s. aan uw Kamer gezonden kunnen worden. In reactie op uw verzoek berichten we u als volgt.</text:p>
      <text:p text:style-name="ifm_p_mt.3.76mm_ifm">Gelet op het zorgvuldig doorlopen van het openbaarmakings-proces dat vereist is op grond van de Wet open overheid (Woo), is het helaas niet mogelijk de chat- en SMS-berichten vóór het genoemde debat op 1 december aan uw Kamer te doen toekomen.</text:p>
      <text:p text:style-name="ifm_p_mt.3.76mm_ifm">Op dit moment loopt het zienswijzetraject met externe betrokkenen nog. Voor deze externe betrokkenen geldt tevens een wettelijke termijn die in acht moet worden genomen na het nemen van het Woo-besluit. In deze termijn hebben zij de mogelijkheid een procedure te starten.</text:p>
      <text:p text:style-name="ifm_p_mt.3.76mm_ifm">Zoals aangegeven in de brief van 12 oktober jl.<text:note text:id="ID-1062493-d36e86" text:note-class="footnote"><text:note-citation text:label="1 ">1</text:note-citation><text:note-body><text:p text:style-name="ifm_p_font.normal_size.6.93pt_mt..5mm_indent.-0.1161in_mleft.0.1161in_ifm">Kamerstuk 32 805, nr. 151.</text:p></text:note-body></text:note> doen we er alles aan de chat- en SMS-berichten uiterlijk 15 december 2022 openbaar te maken.</text:p>
      <text:p text:style-name="ifm_p_mt.5.08mm_ifm">De Minister van Volksgezondheid, Welzijn en Sport,<text:line-break/>E.J.<text:s/>Kuipers</text:p>
      <text:p text:style-name="ifm_p_mt.3.76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5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5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Brief regering; Reactie op verzoek commissie over het openbaarmaking van de chat- en SMS-berichten inzake de ‘mondkapjesdeal’ met Relief Goods Alliance</dc:title>
    <meta:user-defined meta:name="OVERHEIDop.ParlID/DC.identifier">kst-32805-152</meta:user-defined>
    <meta:user-defined meta:name="OVERHEIDop.ondernummer">152</meta:user-defined>
    <meta:user-defined meta:name="DCTERMS.W3CDTF/DCTERMS.available">2022-11-30</meta:user-defined>
    <meta:user-defined meta:name="OVERHEIDop.KamerstukTypen/DC.type">Brief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het openbaarmaking van de chat- en SMS-berichten inzake de ‘mondkapjesdeal’ met Relief Goods Alliance</meta:user-defined>
    <meta:user-defined meta:name="OVERHEIDop.indiener">C. Helder</meta:user-defined>
    <meta:user-defined meta:name="OVERHEIDop.indiener">E.J. Kuipers</meta:user-defined>
    <meta:user-defined meta:name="OVERHEIDop.dossiertitel">Hulpmiddelenbeleid in d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Hulpmiddelenbeleid in de gezondheidszorg; Brief regering; Reactie op verzoek commissie over het openbaarmaking van de chat- en SMS-berichten inzake de ‘mondkapjesdeal’ met Relief Goods Allian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