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05-14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05<text:tab/>Hulpmiddelenbeleid in de gezondheidszorg</text:h>
      <text:h text:style-name="ifm_p_font.bold_size.9.06pt_mt.18.8mm_indent.-58.5mm_ifm" text:outline-level="1">Nr. 149
      <text:tab/>BRIEF VAN DE MINISTER VAN VOLKSGEZONDHEID, WELZIJN EN SPORT</text:h>
      <text:p text:style-name="ifm_p_mt.3.76mm_ifm">Aan de Voorzitter van de Tweede Kamer der Staten-Generaal</text:p>
      <text:p text:style-name="ifm_p_mt.3.76mm_ifm">Den Haag, 29 september 2022</text:p>
      <text:p text:style-name="ifm_p_mt.3.76mm_ifm">Recent heeft uw Kamer tijdens het Ordedebat van 6 september jl. verzocht om een brief over tekorten aan medische materialen in ziekenhuizen, verpleeghuizen en thuiszorg<text:note text:id="ID-1051327-d36e79" text:note-class="footnote"><text:note-citation text:label="1 ">1</text:note-citation><text:note-body><text:p text:style-name="ifm_p_font.normal_size.6.93pt_mt..5mm_indent.-0.1161in_mleft.0.1161in_ifm">Handelingen II 2021/22, nr. 104, Regeling van Werkzaamheden.</text:p></text:note-body></text:note>.</text:p>
      <text:p text:style-name="ifm_p_mt.3.76mm_ifm">Het klopt dat de beschikbaarheid van medische hulpmiddelen en in-vitro diagnostica (IVD’s) op dit moment onder druk staat in Europa. Recent heb ik uw Kamer daarover geïnformeerd met een brief<text:note text:id="ID-1051327-d36e90" text:note-class="footnote"><text:note-citation text:label="2 ">2</text:note-citation><text:note-body><text:p text:style-name="ifm_p_font.normal_size.6.93pt_mt..5mm_indent.-0.1161in_mleft.0.1161in_ifm">Kamerstuk 32 805, nr. 146.</text:p></text:note-body></text:note>.</text:p>
      <text:p text:style-name="ifm_p_mt.3.76mm_ifm">Zoals in deze brief aangegeven is er onlangs een intentieverklaring getekend tussen enkele fabrikantenkoepels over het tijdig melden van leveringsproblemen. Dit betreft fabrikanten die leveren aan zorginstellingen in den brede.</text:p>
      <text:p text:style-name="ifm_p_mt.3.76mm_ifm">Tegelijkertijd ben ik, zoals ik u in voorgenoemde brief liet weten, in gesprek met het veld over hoe fabrikanten en inkopende partijen gesteund kunnen worden om tekorten op te vangen en waar mogelijk te voorkomen. Ik verwacht u hierover op korte termijn nader te kunnen informeren.</text:p>
      <text:p text:style-name="ifm_p_mt.3.76mm_ifm">Vanzelfsprekend blijf ik deze situatie monitoren en zoals eerder aangegeven, bekijk ik of aanvullende maatregelen nodig zijn. Het is mijn voornemen uw Kamer hierin mee te nemen.</text:p>
      <text:p text:style-name="ifm_p_mt.5.08mm_ifm">De Minister van Volksgezondheid, Welzijn en Sport,<text:line-break/>E.J.<text:s/>Kui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05, nr. 1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05, nr. 1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ulpmiddelenbeleid in de gezondheidszorg; Brief regering; Reactie op het verzoek van het lid Agema, gedaan tijdens de Regeling van Werkzaamheden van 6 september 2022, over tekorten aan medische materialen in ziekenhuizen, verpleeghuizen en de thuiszorg</dc:title>
    <meta:user-defined meta:name="OVERHEIDop.ParlID/DC.identifier">kst-32805-149</meta:user-defined>
    <meta:user-defined meta:name="OVERHEIDop.ondernummer">149</meta:user-defined>
    <meta:user-defined meta:name="DCTERMS.W3CDTF/DCTERMS.available">2022-09-30</meta:user-defined>
    <meta:user-defined meta:name="OVERHEIDop.KamerstukTypen/DC.type">Brief</meta:user-defined>
    <meta:user-defined meta:name="OVERHEIDop.dossiernummer">3280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eactie op het verzoek van het lid Agema, gedaan tijdens de Regeling van Werkzaamheden van 6 september 2022, over tekorten aan medische materialen in ziekenhuizen, verpleeghuizen en de thuiszorg</meta:user-defined>
    <meta:user-defined meta:name="OVERHEIDop.indiener">E.J. Kuipers</meta:user-defined>
    <meta:user-defined meta:name="OVERHEIDop.dossiertitel">Hulpmiddelenbeleid in de gezondheids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9</meta:user-defined>
    <meta:user-defined meta:name="DC.title">Hulpmiddelenbeleid in de gezondheidszorg; Brief regering; Reactie op het verzoek van het lid Agema, gedaan tijdens de Regeling van Werkzaamheden van 6 september 2022, over tekorten aan medische materialen in ziekenhuizen, verpleeghuizen en de thuis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