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47<text:tab/>BRIEF VAN DE MINISTER VOOR LANGDURIGE ZORG EN SPORT</text:h>
      <text:p text:style-name="ifm_p_mt.3.76mm_ifm">Aan de Voorzitter van de Tweede Kamer der Staten-Generaal</text:p>
      <text:p text:style-name="ifm_p_mt.3.76mm_ifm">Den Haag, 14 september 2022</text:p>
      <text:p text:style-name="ifm_p_mt.3.76mm_ifm">Op woensdagochtend – heden – 14 september heb ik het eerste deelrapport van het onderzoek naar de inkoop van persoonlijke beschermingsmiddelen (PBM) – dat ziet op de overeenkomst met Relief Goods Alliance B.V – van Deloitte Forensic and Dispute Services B.V. ontvangen. Ik vind het belangrijk om dit rapport zo snel als mogelijk naar uw Kamer te sturen.</text:p>
      <text:p text:style-name="ifm_p_mt.3.76mm_ifm">Voordat ik dat kan doen, heb ik de verantwoordelijkheid om als opdrachtgever betrokkenen zo spoedig mogelijk te informeren over de ontvangst en aankomende openbaarmaking van het rapport. Net als iedereen wil ik graag dat het rapport snel openbaar wordt, maar dit moet ook zorgvuldig gebeuren.</text:p>
      <text:p text:style-name="ifm_p_mt.3.76mm_ifm">Mijn streven is dat u uiterlijk vrijdag a.s. het rapport ontvang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47<text:tab/><text:page-number text:select-page="current"/></text:p>
      </style:footer>
    </style:master-page>
    <style:master-page xmlns:sdu-fn="http://schema.sdu.nl/2011/07/functions" style:name="Landscape" style:page-layout-name="landscape-margin-text">
      <style:footer>
        <text:p text:style-name="footer">Tweede Kamer, vergaderjaar 2021-2022, 32 80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Oplevering eerste deelrapport onderzoek inkoop PBM</dc:title>
    <meta:user-defined meta:name="OVERHEIDop.ParlID/DC.identifier">kst-32805-147</meta:user-defined>
    <meta:user-defined meta:name="OVERHEIDop.ondernummer">147</meta:user-defined>
    <meta:user-defined meta:name="DCTERMS.W3CDTF/DCTERMS.available">2022-09-19</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Oplevering eerste deelrapport onderzoek inkoop PBM</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Hulpmiddelenbeleid in de gezondheidszorg; Brief regering; Oplevering eerste deelrapport onderzoek inkoop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